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4.048cm"/>
    </style:style>
    <style:style style:name="co10" style:family="table-column">
      <style:table-column-properties fo:break-before="auto" style:column-width="8.149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4.26cm"/>
    </style:style>
    <style:style style:name="co15" style:family="table-column">
      <style:table-column-properties fo:break-before="auto" style:column-width="3.228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09cm"/>
    </style:style>
    <style:style style:name="co18" style:family="table-column">
      <style:table-column-properties fo:break-before="auto" style:column-width="1.958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5.636cm"/>
    </style:style>
    <style:style style:name="co21" style:family="table-column">
      <style:table-column-properties fo:break-before="auto" style:column-width="0.423cm"/>
    </style:style>
    <style:style style:name="co22" style:family="table-column">
      <style:table-column-properties fo:break-before="auto" style:column-width="10.398cm"/>
    </style:style>
    <style:style style:name="co23" style:family="table-column">
      <style:table-column-properties fo:break-before="auto" style:column-width="8.017cm"/>
    </style:style>
    <style:style style:name="co24" style:family="table-column">
      <style:table-column-properties fo:break-before="auto" style:column-width="7.091cm"/>
    </style:style>
    <style:style style:name="co25" style:family="table-column">
      <style:table-column-properties fo:break-before="auto" style:column-width="6.544cm"/>
    </style:style>
    <style:style style:name="co26" style:family="table-column">
      <style:table-column-properties fo:break-before="auto" style:column-width="6.879cm"/>
    </style:style>
    <style:style style:name="co27" style:family="table-column">
      <style:table-column-properties fo:break-before="auto" style:column-width="5.583cm"/>
    </style:style>
    <style:style style:name="co28" style:family="table-column">
      <style:table-column-properties fo:break-before="auto" style:column-width="4.154cm"/>
    </style:style>
    <style:style style:name="co29" style:family="table-column">
      <style:table-column-properties fo:break-before="auto" style:column-width="7.805cm"/>
    </style:style>
    <style:style style:name="co30" style:family="table-column">
      <style:table-column-properties fo:break-before="auto" style:column-width="6.191cm"/>
    </style:style>
    <style:style style:name="co31" style:family="table-column">
      <style:table-column-properties fo:break-before="auto" style:column-width="3.096cm"/>
    </style:style>
    <style:style style:name="co32" style:family="table-column">
      <style:table-column-properties fo:break-before="auto" style:column-width="4.763cm"/>
    </style:style>
    <style:style style:name="co33" style:family="table-column">
      <style:table-column-properties fo:break-before="auto" style:column-width="8.414cm"/>
    </style:style>
    <style:style style:name="co34" style:family="table-column">
      <style:table-column-properties fo:break-before="auto" style:column-width="11.511cm"/>
    </style:style>
    <style:style style:name="co35" style:family="table-column">
      <style:table-column-properties fo:break-before="auto" style:column-width="0.582cm"/>
    </style:style>
    <style:style style:name="co36" style:family="table-column">
      <style:table-column-properties fo:break-before="auto" style:column-width="4.683cm"/>
    </style:style>
    <style:style style:name="co37" style:family="table-column">
      <style:table-column-properties fo:break-before="auto" style:column-width="13.785cm"/>
    </style:style>
    <style:style style:name="co38" style:family="table-column">
      <style:table-column-properties fo:break-before="auto" style:column-width="1.40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5.68cm" fo:break-before="auto" style:use-optimal-row-height="false"/>
    </style:style>
    <style:style style:name="ro7" style:family="table-row">
      <style:table-row-properties style:row-height="5.759cm" fo:break-before="auto" style:use-optimal-row-height="false"/>
    </style:style>
    <style:style style:name="ro8" style:family="table-row">
      <style:table-row-properties style:row-height="3.642cm" fo:break-before="auto" style:use-optimal-row-height="false"/>
    </style:style>
    <style:style style:name="ro9" style:family="table-row">
      <style:table-row-properties style:row-height="5.609cm" fo:break-before="auto" style:use-optimal-row-height="false"/>
    </style:style>
    <style:style style:name="ro10" style:family="table-row">
      <style:table-row-properties style:row-height="7.832cm" fo:break-before="auto" style:use-optimal-row-height="false"/>
    </style:style>
    <style:style style:name="ro11" style:family="table-row">
      <style:table-row-properties style:row-height="4.868cm" fo:break-before="auto" style:use-optimal-row-height="false"/>
    </style:style>
    <style:style style:name="ro12" style:family="table-row">
      <style:table-row-properties style:row-height="5.503cm" fo:break-before="auto" style:use-optimal-row-height="false"/>
    </style:style>
    <style:style style:name="ro13" style:family="table-row">
      <style:table-row-properties style:row-height="5.415cm" fo:break-before="page" style:use-optimal-row-height="false"/>
    </style:style>
    <style:style style:name="ro14" style:family="table-row">
      <style:table-row-properties style:row-height="4.277cm" fo:break-before="auto" style:use-optimal-row-height="false"/>
    </style:style>
    <style:style style:name="ro15" style:family="table-row">
      <style:table-row-properties style:row-height="5.415cm" fo:break-before="auto" style:use-optimal-row-height="false"/>
    </style:style>
    <style:style style:name="ro16" style:family="table-row">
      <style:table-row-properties style:row-height="3.847cm" fo:break-before="auto" style:use-optimal-row-height="true"/>
    </style:style>
    <style:style style:name="ro17" style:family="table-row">
      <style:table-row-properties style:row-height="2.028cm" fo:break-before="auto" style:use-optimal-row-height="false"/>
    </style:style>
    <style:style style:name="ro18" style:family="table-row">
      <style:table-row-properties style:row-height="4.172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494cm" fo:break-before="auto" style:use-optimal-row-height="true"/>
    </style:style>
    <style:style style:name="ro23" style:family="table-row">
      <style:table-row-properties style:row-height="2.011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1.834cm" fo:break-before="auto" style:use-optimal-row-height="false"/>
    </style:style>
    <style:style style:name="ro26" style:family="table-row">
      <style:table-row-properties style:row-height="0.778cm" fo:break-before="auto" style:use-optimal-row-height="true"/>
    </style:style>
    <style:style style:name="ro27" style:family="table-row">
      <style:table-row-properties style:row-height="0.695cm" fo:break-before="page" style:use-optimal-row-height="true"/>
    </style:style>
    <style:style style:name="ro28" style:family="table-row">
      <style:table-row-properties style:row-height="0.487cm" fo:break-before="page" style:use-optimal-row-height="true"/>
    </style:style>
    <style:style style:name="ro29" style:family="table-row">
      <style:table-row-properties style:row-height="0.529cm" fo:break-before="page" style:use-optimal-row-height="true"/>
    </style:style>
    <style:style style:name="ro30" style:family="table-row">
      <style:table-row-properties style:row-height="0.7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/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a2bd9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tyle="italic" style:font-style-asian="italic" style:font-style-complex="italic"/>
    </style:style>
    <style:style style:name="ce30" style:family="table-cell" style:parent-style-name="Default" style:data-style-name="N111"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4" style:family="table-cell" style:parent-style-name="Default" style:data-style-name="N0">
      <style:table-cell-properties fo:border="0.06pt solid #000000"/>
    </style:style>
    <style:style style:name="ce70" style:family="table-cell" style:parent-style-name="Hyperlink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text-underline-style="none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ccffff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ackground-color="#fea746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Normale_20_2" style:data-style-name="N0">
      <style:table-cell-properties style:cell-protect="protected" style:print-content="true" fo:background-color="transparent" style:vertical-align="top"/>
      <style:text-properties fo:color="#000000" style:font-name="Arial" fo:font-size="9pt" style:font-name-asian="Arial" style:font-size-asian="9pt" style:font-name-complex="Arial" style:font-size-complex="9pt"/>
    </style:style>
    <style:style style:name="ce18" style:family="table-cell" style:parent-style-name="Normale_20_2" style:data-style-name="N0">
      <style:table-cell-properties style:cell-protect="protected" style:print-content="true" fo:background-color="transparent" style:vertical-align="middle"/>
      <style:text-properties fo:color="#000000" style:font-name="Arial" style:font-name-asian="Arial" style:font-name-complex="Arial"/>
    </style:style>
    <style:style style:name="ce20" style:family="table-cell" style:parent-style-name="Normale_20_2" style:data-style-name="N0">
      <style:table-cell-properties style:cell-protect="protected" style:print-content="true" fo:background-color="transparent" style:vertical-align="top"/>
      <style:text-properties fo:color="#000000" style:font-name="Arial" style:font-name-asian="Arial" style:font-name-complex="Arial"/>
    </style:style>
    <style:style style:name="ce17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" style:font-name-asian="Arial" style:font-name-complex="Arial"/>
    </style:style>
    <style:style style:name="ce21" style:family="table-cell" style:parent-style-name="Normale_20_2" style:data-style-name="N0">
      <style:table-cell-properties fo:border-bottom="0.06pt solid #000000" fo:background-color="#538dd5" style:cell-protect="protected" style:print-content="true" fo:border-left="0.06pt solid #000000" fo:border-right="0.06pt solid #ffffff" fo:border-top="0.06pt solid #000000" style:vertical-align="middle"/>
      <style:text-properties fo:color="#000000" style:font-name="Arial" style:font-name-asian="Arial" style:font-name-complex="Arial"/>
    </style:style>
    <style:style style:name="ce35" style:family="table-cell" style:parent-style-name="Normale_20_2" style:data-style-name="N0">
      <style:table-cell-properties fo:border-bottom="none" fo:background-color="#dce6f1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Normale_20_2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Normale_20_2" style:data-style-name="N0">
      <style:table-cell-properties fo:border-bottom="0.06pt solid #000000" fo:background-color="#538dd5" style:cell-protect="protected" style:print-content="true" style:text-align-source="fix" style:repeat-content="false" fo:border-left="0.06pt solid #ffffff" fo:border-right="0.06pt solid #ffffff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Normale_20_2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ackground-color="#dce6f1" fo:border="0.06pt solid #000000" style:vertical-align="middle"/>
      <style:text-properties style:font-name="Arial" style:font-name-asian="Arial" style:font-name-complex="Arial"/>
    </style:style>
    <style:style style:name="ce29" style:family="table-cell" style:parent-style-name="Normale_20_2" style:data-style-name="N0">
      <style:table-cell-properties fo:border-bottom="0.06pt solid #000000" fo:background-color="#538dd5" style:cell-protect="protected" style:print-content="true" style:text-align-source="fix" style:repeat-content="false" fo:border-left="0.06pt solid #ffffff" fo:border-right="0.06pt solid #000000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Arial" style:font-name-asian="Arial" style:font-name-complex="Arial"/>
    </style:style>
    <style:style style:name="ce31" style:family="table-cell" style:parent-style-name="Normale_20_2" style:data-style-name="N0">
      <style:table-cell-properties fo:border-bottom="none" fo:background-color="#dce6f1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Arial" style:font-name-asian="Arial" style:font-name-complex="Arial"/>
    </style:style>
    <style:style style:name="ce3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" fo:font-style="italic" style:font-name-asian="Arial" style:font-style-asian="italic" style:font-name-complex="Arial" style:font-style-complex="italic"/>
    </style:style>
    <style:style style:name="ce22" style:family="table-cell" style:parent-style-name="Normale_20_2" style:data-style-name="N0">
      <style:table-cell-properties fo:border-bottom="0.06pt solid #000000" fo:background-color="#538dd5" style:cell-protect="protected" style:print-content="true" fo:border-left="0.06pt solid #ffffff" fo:border-right="0.06pt solid #ffffff" fo:border-top="0.06pt solid #000000" style:vertical-align="middle"/>
      <style:text-properties fo:color="#000000" style:font-name="Arial" style:font-name-asian="Arial" style:font-name-complex="Arial"/>
    </style:style>
    <style:style style:name="ce19" style:family="table-cell" style:parent-style-name="Normale_20_2" style:data-style-name="N0">
      <style:table-cell-properties fo:background-color="#dce6f1" style:cell-protect="protected" style:print-content="true" fo:wrap-option="wrap" fo:border="0.06pt solid #000000" style:vertical-align="middle"/>
      <style:text-properties fo:color="#000000" style:font-name="Arial" style:font-name-asian="Arial" style:font-name-complex="Arial"/>
    </style:style>
    <style:style style:name="ce23" style:family="table-cell" style:parent-style-name="Normale_20_2" style:data-style-name="N0">
      <style:table-cell-properties fo:border-bottom="0.06pt solid #000000" fo:background-color="#538dd5" style:cell-protect="protected" style:print-content="true" fo:border-left="0.06pt solid #ffffff" fo:border-right="0.06pt solid #000000" fo:border-top="0.06pt solid #000000" style:vertical-align="middle"/>
      <style:text-properties fo:color="#000000" style:font-name="Arial" style:font-name-asian="Arial" style:font-name-complex="Arial"/>
    </style:style>
    <style:style style:name="ce91" style:family="table-cell" style:parent-style-name="Default" style:data-style-name="N0">
      <style:table-cell-properties style:cell-protect="protected" style:print-content="true" fo:background-color="transparent" style:vertical-align="top"/>
      <style:text-properties fo:color="#000000" style:font-name="Arial" fo:font-size="9pt" style:font-name-asian="Arial" style:font-size-asian="9pt" style:font-name-complex="Arial" style:font-size-complex="9pt"/>
    </style:style>
    <style:style style:name="ce39" style:family="table-cell" style:parent-style-name="Hyperlink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style:text-underline-style="none" style:font-name-asian="Arial" style:font-name-complex="Arial"/>
    </style:style>
    <style:style style:name="ce41" style:family="table-cell" style:parent-style-name="Default" style:data-style-name="N0">
      <style:table-cell-properties fo:background-color="#dce6f1" style:vertical-align="middle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Informazioni_Generali.A1">
          <table:help-message table:title="Descrivere misure" table:display="true">
            <text:p>Vedi tabella con esempi</text:p>
          </table:help-message>
          <table:error-message table:message-type="stop" table:display="true"/>
        </table:content-validation>
      </table:content-validations>
      <table:table table:name="Informazioni_Generali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42" office:value-type="string" calcext:value-type="string" table:number-columns-spanned="7" table:number-rows-spanned="1">
            <text:p>Registro delle attività di trattamen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style-name="ce43" office:value-type="string" calcext:value-type="string" table:number-columns-spanned="7" table:number-rows-spanned="1">
            <text:p>(art. 30 c. 1 e 2 Regolamento UE 2016/679 - GDPR)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table:style-name="ce6"/>
          <table:table-cell table:style-name="ce71" office:value-type="string" calcext:value-type="string" table:number-columns-spanned="7" table:number-rows-spanned="1">
            <text:p>Dati identificativi soggetto a cui appartiene il registro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6"/>
          <table:table-cell table:style-name="ce40" office:value-type="string" calcext:value-type="string" table:number-columns-spanned="3" table:number-rows-spanned="1">
            <text:p>Denominazione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Istituto Comprensivo Statale "G. D'Antona"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6"/>
          <table:table-cell table:style-name="ce40" office:value-type="string" calcext:value-type="string" table:number-columns-spanned="3" table:number-rows-spanned="1">
            <text:p>Forma giuridica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Istituzione Scolastica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6"/>
          <table:table-cell table:style-name="ce40" office:value-type="string" calcext:value-type="string" table:number-columns-spanned="3" table:number-rows-spanned="1">
            <text:p>Indirizzo/Sede legale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Via Provinciale, 153/155 - 89832 - Acquaro (VV)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6"/>
          <table:table-cell table:style-name="ce40" office:value-type="string" calcext:value-type="string" table:number-columns-spanned="3" table:number-rows-spanned="1">
            <text:p>Codice Fiscale</text:p>
          </table:table-cell>
          <table:covered-table-cell table:number-columns-repeated="2"/>
          <table:table-cell table:style-name="ce65" office:value-type="float" office:value="96014720799" calcext:value-type="float" table:number-columns-spanned="4" table:number-rows-spanned="1">
            <text:p>96014720799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6"/>
          <table:table-cell table:style-name="ce40" office:value-type="string" calcext:value-type="string" table:number-columns-spanned="3" table:number-rows-spanned="1">
            <text:p>N. telefono</text:p>
          </table:table-cell>
          <table:covered-table-cell table:number-columns-repeated="2"/>
          <table:table-cell table:style-name="ce67" office:value-type="string" calcext:value-type="string" table:number-columns-spanned="4" table:number-rows-spanned="1">
            <text:p>0963353076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6"/>
          <table:table-cell table:style-name="ce40" office:value-type="string" calcext:value-type="string" table:number-columns-spanned="3" table:number-rows-spanned="1">
            <text:p>E-mail PEO</text:p>
          </table:table-cell>
          <table:covered-table-cell table:number-columns-repeated="2"/>
          <table:table-cell table:style-name="ce64" office:value-type="string" calcext:value-type="string" table:number-columns-spanned="4" table:number-rows-spanned="1">
            <text:p>vvic803004@istruzione.it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6"/>
          <table:table-cell table:style-name="ce40" office:value-type="string" calcext:value-type="string" table:number-columns-spanned="3" table:number-rows-spanned="1">
            <text:p>Domicilio digitale (PEC)</text:p>
          </table:table-cell>
          <table:covered-table-cell table:number-columns-repeated="2"/>
          <table:table-cell table:style-name="ce64" office:value-type="string" calcext:value-type="string" table:number-columns-spanned="4" table:number-rows-spanned="1">
            <text:p>vvic803004@pec.istruzione.it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6"/>
          <table:table-cell table:style-name="ce40" office:value-type="string" calcext:value-type="string" table:number-columns-spanned="3" table:number-rows-spanned="1">
            <text:p>Codice iPA</text:p>
          </table:table-cell>
          <table:covered-table-cell table:number-columns-repeated="2"/>
          <table:table-cell table:style-name="ce70" office:value-type="string" calcext:value-type="string" table:number-columns-spanned="4" table:number-rows-spanned="1">
            <text:p>istsc_vvic803004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6"/>
          <table:table-cell table:number-columns-repeated="16383"/>
        </table:table-row>
        <table:table-row table:style-name="ro4">
          <table:table-cell table:style-name="ce6"/>
          <table:table-cell table:style-name="ce68" office:value-type="string" calcext:value-type="string" table:number-columns-spanned="7" table:number-rows-spanned="1">
            <text:p>Titolare (Dirigente Scolastico)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6"/>
          <table:table-cell table:style-name="ce40" office:value-type="string" calcext:value-type="string" table:number-columns-spanned="3" table:number-rows-spanned="1">
            <text:p>Cognome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Perri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6"/>
          <table:table-cell table:style-name="ce40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Concetta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6"/>
          <table:table-cell table:style-name="ce40" office:value-type="string" calcext:value-type="string" table:number-columns-spanned="3" table:number-rows-spanned="1">
            <text:p>CF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PRRCCT59D63D086T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6"/>
          <table:table-cell table:number-columns-repeated="16383"/>
        </table:table-row>
        <table:table-row table:style-name="ro4">
          <table:table-cell table:style-name="ce6"/>
          <table:table-cell table:style-name="ce69" office:value-type="string" calcext:value-type="string" table:number-columns-spanned="7" table:number-rows-spanned="1">
            <text:p>Responsabile della Protezione dei Dati (DPO)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6"/>
          <table:table-cell table:style-name="ce40" office:value-type="string" calcext:value-type="string" table:number-columns-spanned="3" table:number-rows-spanned="1">
            <text:p>Denominazione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Avvocato Emanuela Caricati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6"/>
          <table:table-cell table:style-name="ce40" office:value-type="string" calcext:value-type="string" table:number-columns-spanned="3" table:number-rows-spanned="1">
            <text:p>Indirizzo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Via Plutarco, 84 - Policoro (MT)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6"/>
          <table:table-cell table:style-name="ce40" office:value-type="string" calcext:value-type="string" table:number-columns-spanned="3" table:number-rows-spanned="1">
            <text:p>P.IVA/C.F.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CRCMNL76R71E409M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6"/>
          <table:table-cell table:style-name="ce40" office:value-type="string" calcext:value-type="string" table:number-columns-spanned="3" table:number-rows-spanned="1">
            <text:p>N. telefono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+39 392 019 2041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6"/>
          <table:table-cell table:style-name="ce40" office:value-type="string" calcext:value-type="string" table:number-columns-spanned="3" table:number-rows-spanned="1">
            <text:p>Email</text:p>
          </table:table-cell>
          <table:covered-table-cell table:number-columns-repeated="2"/>
          <table:table-cell table:style-name="ce64" office:value-type="string" calcext:value-type="string" table:number-columns-spanned="4" table:number-rows-spanned="1">
            <text:p>emanuela.ecaricati@gmail.com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style-name="ce6"/>
          <table:table-cell table:style-name="ce40" office:value-type="string" calcext:value-type="string" table:number-columns-spanned="3" table:number-rows-spanned="1">
            <text:p>Domicilio digitale (PEC o altro)</text:p>
          </table:table-cell>
          <table:covered-table-cell table:number-columns-repeated="2"/>
          <table:table-cell table:style-name="ce65" office:value-type="string" calcext:value-type="string" table:number-columns-spanned="4" table:number-rows-spanned="1">
            <text:p>avv.emanuelacaricati@legalpec.eu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6"/>
          <table:table-cell table:number-columns-repeated="3"/>
          <table:table-cell table:style-name="ce48" table:number-columns-spanned="4" table:number-rows-spanned="1"/>
          <table:covered-table-cell table:number-columns-repeated="3"/>
          <table:table-cell table:number-columns-repeated="16376"/>
        </table:table-row>
        <table:table-row table:style-name="ro3">
          <table:table-cell table:style-name="ce6"/>
          <table:table-cell table:style-name="ce59" office:value-type="string" calcext:value-type="string" table:number-columns-spanned="2" table:number-rows-spanned="1">
            <text:p>Data di aggiornamento:</text:p>
          </table:table-cell>
          <table:covered-table-cell/>
          <table:table-cell table:style-name="ce30" office:value-type="string" calcext:value-type="string">
            <text:p>01.12.2023</text:p>
          </table:table-cell>
          <table:table-cell table:number-columns-repeated="16380"/>
        </table:table-row>
        <table:table-row table:style-name="ro3">
          <table:table-cell table:style-name="ce6"/>
          <table:table-cell>
            <draw:frame draw:z-index="0" draw:name="CasellaDiTesto 1" draw:style-name="gr1" draw:text-style-name="P2" svg:width="17.611cm" svg:height="5.031cm" svg:x="0cm" svg:y="0.113cm">
              <draw:text-box>
                <text:p text:style-name="P1"><text:span text:style-name="T1">Il Regolamento Privacy UE 2016/679 (General Data Protection Regulation - GDPR) richiede alla maggior parte dei Titolari del trattamento dati e dei Responsabili del trattamento dati di adempiere agli obblighi riguardo i Registri delle Attività di Trattamento (nel seguito anche RPA - Records of processing activities).</text:span></text:p>
                <text:p text:style-name="P1"><text:span text:style-name="T1"/></text:p>
                <text:p text:style-name="P1"><text:span text:style-name="T1">Tali Registri devono:</text:span></text:p>
                <text:p text:style-name="P1"><text:span text:style-name="T1">- contenere specifiche informazioni indicate nei commi 1 e 2 dell'Articolo 30 del GDPR;</text:span></text:p>
                <text:p text:style-name="P1"><text:span text:style-name="T1">- essere redatti in forma scritta, intendendo come tale anche il formato elettronico;</text:span></text:p>
                <text:p text:style-name="P1"><text:span text:style-name="T1">- essere messi a disposizione dell’Autorità di Controllo (Garante della Privacy) qualora richiesto.</text:span></text:p>
                <text:p text:style-name="P1"><text:span text:style-name="T1"/></text:p>
              </draw:text-box>
            </draw:frame>
          </table:table-cell>
          <table:table-cell table:number-columns-repeated="16382"/>
        </table:table-row>
        <table:table-row table:style-name="ro3">
          <table:table-cell table:style-name="ce6"/>
          <table:table-cell table:number-columns-repeated="16383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Informazioni_Generali.$A$1" table:cell-range-address="Informazioni_Generali.$A$1:Informazioni_Generali.$I$37"/>
        </table:named-expressions>
      </table:table>
      <table:table table:name="Registro_Titolare" table:style-name="ta2">
        <table:table-column table:style-name="co4" table:default-cell-style-name="ce57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2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8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16365" table:default-cell-style-name="ce60"/>
        <table:table-row table:style-name="ro5">
          <table:table-cell table:style-name="ce8" office:value-type="string" calcext:value-type="string">
            <text:p>Registro dei Trattamenti effettuati in qualità di Titolare</text:p>
          </table:table-cell>
          <table:table-cell table:style-name="ce9" table:number-columns-repeated="11"/>
          <table:table-cell table:number-columns-repeated="16372"/>
        </table:table-row>
        <table:table-row table:style-name="ro6">
          <table:table-cell table:style-name="ce11" office:value-type="string" calcext:value-type="string">
            <text:p>Funzione/Unità Organizzativa</text:p>
          </table:table-cell>
          <table:table-cell table:style-name="ce11" office:value-type="string" calcext:value-type="string">
            <text:p>Denominazione delle attività di trattamento (se individuata)</text:p>
          </table:table-cell>
          <table:table-cell table:style-name="ce12" office:value-type="string" calcext:value-type="string">
            <text:p>Finalità delle attività di trattamento</text:p>
          </table:table-cell>
          <table:table-cell table:style-name="ce12" office:value-type="string" calcext:value-type="string">
            <text:p>Software, Database, Manutenzione</text:p>
          </table:table-cell>
          <table:table-cell table:style-name="ce12" office:value-type="string" calcext:value-type="string">
            <text:p>Denominazione e dati di contatto del contitolare (se presente)</text:p>
          </table:table-cell>
          <table:table-cell table:style-name="ce12" office:value-type="string" calcext:value-type="string">
            <text:p>Categorie di interessati</text:p>
          </table:table-cell>
          <table:table-cell table:style-name="ce12" office:value-type="string" calcext:value-type="string">
            <text:p>Categorie di dati personali</text:p>
          </table:table-cell>
          <table:table-cell table:style-name="ce12" office:value-type="string" calcext:value-type="string">
            <text:p>Categorie di destinatari a cui i dati sono o possono essere comunicati</text:p>
          </table:table-cell>
          <table:table-cell table:style-name="ce12" office:value-type="string" calcext:value-type="string">
            <text:p><text:s/>Paesi Terzi o <text:s/>organizzazioni internazionali verso cui i dati possono essere trasferiti </text:p>
          </table:table-cell>
          <table:table-cell table:style-name="ce12" office:value-type="string" calcext:value-type="string">
            <text:p>Indicazione garanzie adottate per il trasferimento internazionale (se applicabile)</text:p>
          </table:table-cell>
          <table:table-cell table:style-name="ce12" office:value-type="string" calcext:value-type="string">
            <text:p>Periodo di conservazione dei dati (se possibile)</text:p>
          </table:table-cell>
          <table:table-cell table:style-name="ce12" office:value-type="string" calcext:value-type="string">
            <text:p>Descrizione generale delle misure di sicurezza adottate (se possibile)</text:p>
          </table:table-cell>
          <table:table-cell table:style-name="ce11" office:value-type="string" calcext:value-type="string">
            <text:p>Articolo 6 (base giuridica su cui si fonda il trattamento)</text:p>
          </table:table-cell>
          <table:table-cell table:style-name="ce11" office:value-type="string" calcext:value-type="string">
            <text:p>Articolo 9 (base giuridica per il trattamento di particolari categorie di dati)</text:p>
          </table:table-cell>
          <table:table-cell table:style-name="ce11" office:value-type="string" calcext:value-type="string">
            <text:p>Tipologia di trattamento</text:p>
          </table:table-cell>
          <table:table-cell table:style-name="ce11" office:value-type="string" calcext:value-type="string">
            <text:p>Fonte dei dati personali (se applicabile)</text:p>
          </table:table-cell>
          <table:table-cell table:style-name="ce11" office:value-type="string" calcext:value-type="string">
            <text:p>Modalità di trattamento cartaceo</text:p>
          </table:table-cell>
          <table:table-cell table:style-name="ce11" office:value-type="string" calcext:value-type="string">
            <text:p>Modalità di trattamento elettronico</text:p>
          </table:table-cell>
          <table:table-cell table:style-name="ce11" office:value-type="string" calcext:value-type="string">
            <text:p>Modalità di conservazione dei dati</text:p>
          </table:table-cell>
          <table:table-cell table:style-name="ce13" table:number-columns-repeated="16365"/>
        </table:table-row>
        <table:table-row table:style-name="ro7">
          <table:table-cell table:style-name="ce56" office:value-type="string" calcext:value-type="string">
            <text:p>Gestione Documentale e Conservazione</text:p>
          </table:table-cell>
          <table:table-cell table:style-name="ce56"/>
          <table:table-cell table:style-name="ce56" office:value-type="string" calcext:value-type="string">
            <text:p>Acquisizione e gestione dati personali in atti e documenti amministrativi.</text:p>
          </table:table-cell>
          <table:table-cell table:style-name="ce56" office:value-type="string" calcext:value-type="string">
            <text:p>Applicativi Software. I database sono localizzati o in cloud e comunque sottoposti a procedura di disaster recovery.</text:p>
          </table:table-cell>
          <table:table-cell table:style-name="ce56" office:value-type="string" calcext:value-type="string">
            <text:p>N/A</text:p>
          </table:table-cell>
          <table:table-cell table:style-name="ce56" office:value-type="string" calcext:value-type="string">
            <text:p>Studenti, genitori, esercenti responsabilità genitoriale, personale dipendente, collaboratori</text:p>
          </table:table-cell>
          <table:table-cell table:style-name="ce56" office:value-type="string" calcext:value-type="string">
            <text:p>Dati identificativi della persona: Cognome, Nome, data di nascita, luogo di nascita, codice fiscale, residenza, domicilio, telefono,email,PEC. Dati particolari: stato di salute, giudiziari, situazione economico-patrimoniale.</text:p>
          </table:table-cell>
          <table:table-cell table:style-name="ce56" office:value-type="string" calcext:value-type="string">
            <text:p>USP, USR, MIUR, Altre istituzioni scolastiche, Ordinario Diocesano, Organizzazioni Sindacali, Presidenza del Consiglio, INPDAP, INPS, INAIL, AUSL, Altre PA, Corte dei Conti, MEF, Enti assistenziali, previdenziali e assicurativi, Organi preposti alla vigilanza su igiene e sicurezza, Autorità di pubblica Sicurezza, Agenzia delle Entrate, Organi preposti agli accertamenti idoneità impiego, Istituto bancario che effettua il servizio di cassa, oltre a quanto previsto dal combinato normativo e dal Regolamento DM 305/2006.</text:p>
          </table:table-cell>
          <table:table-cell table:style-name="ce56" table:number-columns-repeated="2"/>
          <table:table-cell table:style-name="ce56" office:value-type="string" calcext:value-type="string">
            <text:p>Termine delle finalità per le quali il dato è stato raccolto</text:p>
          </table:table-cell>
          <table:table-cell table:style-name="ce56" office:value-type="string" calcext:value-type="string">
            <text:p>Protocollo https</text:p>
          </table:table-cell>
          <table:table-cell table:style-name="ce56" office:value-type="string" calcext:value-type="string">
            <text:p>D.lgs 82/2005 e ss. mm. e ii.</text:p>
          </table:table-cell>
          <table:table-cell table:style-name="ce56" office:value-type="string" calcext:value-type="string">
            <text:p>Regolamento UE 679/2016. D. Lgs. 101/2018. DM 305/2006.</text:p>
          </table:table-cell>
          <table:table-cell table:style-name="ce56" office:value-type="string" calcext:value-type="string">
            <text:p>Comunicazione, estrazione, copia, duplicazione, cancellazione, conservazione</text:p>
          </table:table-cell>
          <table:table-cell table:style-name="ce56" office:value-type="string" calcext:value-type="string">
            <text:p>Raccolta presso interessati</text:p>
          </table:table-cell>
          <table:table-cell table:style-name="ce56" table:number-columns-repeated="2"/>
          <table:table-cell table:style-name="ce56" office:value-type="string" calcext:value-type="string">
            <text:p>Ente certificato</text:p>
          </table:table-cell>
          <table:table-cell table:number-columns-repeated="16365"/>
        </table:table-row>
        <table:table-row table:style-name="ro8">
          <table:table-cell table:style-name="ce56" office:value-type="string" calcext:value-type="string">
            <text:p>Archiviazione della documentazione amministrativa e didattica.</text:p>
          </table:table-cell>
          <table:table-cell table:style-name="ce56"/>
          <table:table-cell table:style-name="ce56" office:value-type="string" calcext:value-type="string">
            <text:p>Gestione e conservazione dell'archivio cartaceo storico.</text:p>
          </table:table-cell>
          <table:table-cell table:style-name="ce56" office:value-type="string" calcext:value-type="string">
            <text:p>Applicativi Software. I database sono localizzati o in cloud e comunque sottoposti a procedura di disaster recovery.</text:p>
          </table:table-cell>
          <table:table-cell table:style-name="ce56" office:value-type="string" calcext:value-type="string">
            <text:p>N/A</text:p>
          </table:table-cell>
          <table:table-cell table:style-name="ce56"/>
          <table:table-cell table:style-name="ce56" office:value-type="string" calcext:value-type="string">
            <text:p>Dati identificativi della persona: cognome, Nome, mail,PEC. </text:p>
          </table:table-cell>
          <table:table-cell table:style-name="ce56" office:value-type="string" calcext:value-type="string">
            <text:p>Accedenti al documento, altre PA sulla base dell’interesse pubblico al trattamento, soggetti privati se previsto da norme di legge o regolamento, oltre a quanto previsto dal combinato normativo e dal Regolamento DM 305/2006.</text:p>
          </table:table-cell>
          <table:table-cell table:style-name="ce56" table:number-columns-repeated="2"/>
          <table:table-cell table:style-name="ce56" office:value-type="string" calcext:value-type="string">
            <text:p>Termine delle finalità per le quali il dato è stato raccolto</text:p>
          </table:table-cell>
          <table:table-cell table:style-name="ce14" table:content-validation-name="val1" office:value-type="string" calcext:value-type="string">
            <text:p>1g,1d</text:p>
          </table:table-cell>
          <table:table-cell table:style-name="ce56" office:value-type="string" calcext:value-type="string">
            <text:p>D.lgs 82/2005 e ss. mm. e ii. DPR 445/2000.</text:p>
          </table:table-cell>
          <table:table-cell table:style-name="ce56" office:value-type="string" calcext:value-type="string">
            <text:p>Regolamento UE 679/2016. D. Lgs. 101/2018. DM 305/2006.</text:p>
          </table:table-cell>
          <table:table-cell table:style-name="ce56" office:value-type="string" calcext:value-type="string">
            <text:p>Comunicazione, estrazione, copia, duplicazione, cancellazione, conservazione</text:p>
          </table:table-cell>
          <table:table-cell table:style-name="ce56" office:value-type="string" calcext:value-type="string">
            <text:p>Raccolta presso interessati e presso terzi</text:p>
          </table:table-cell>
          <table:table-cell table:style-name="ce56" table:number-columns-repeated="3"/>
          <table:table-cell table:number-columns-repeated="16365"/>
        </table:table-row>
        <table:table-row table:style-name="ro9">
          <table:table-cell table:style-name="ce56" office:value-type="string" calcext:value-type="string">
            <text:p>Gestione del personale. Selezione e reclutamento a tempo indeterminato e determinato e gestione del rapporto di lavoro</text:p>
          </table:table-cell>
          <table:table-cell table:style-name="ce56"/>
          <table:table-cell table:style-name="ce56" office:value-type="string" calcext:value-type="string">
            <text:p>Procedure per la selezione e il reclutamento, per l'instaurazione, la gestione e la cessazione del rapporto di lavoro</text:p>
          </table:table-cell>
          <table:table-cell table:style-name="ce56" office:value-type="string" calcext:value-type="string">
            <text:p>Applicativi Software. I database sono localizzati o in cloud e comunque sottoposti a procedura di disaster recovery.</text:p>
          </table:table-cell>
          <table:table-cell table:style-name="ce56" office:value-type="string" calcext:value-type="string">
            <text:p>N/A</text:p>
          </table:table-cell>
          <table:table-cell table:style-name="ce56" office:value-type="string" calcext:value-type="string">
            <text:p>Personale dipendente e collaboratori</text:p>
          </table:table-cell>
          <table:table-cell table:style-name="ce56" office:value-type="string" calcext:value-type="string">
            <text:p>Dati relativi alla prestazione lavorativa. Dati identificativi della persona: cognome, nome, data di nascita, luogo di nascita, codice fiscale, residenza, domicilio, telefono,email,PEC. Dati particolari: giudiziari, stato di salute</text:p>
          </table:table-cell>
          <table:table-cell table:style-name="ce56" office:value-type="string" calcext:value-type="string">
            <text:p>INPS, Ragioneria MEF, MI, Agenzia delle Entrate, Corte dei Conti, Enti assistenziali, previdenziali e assicurativi, <text:s/>Istituto bancario che effettua il servizio di cassa. Enti Pubblici Territoriali, INAIL, Organizzazioni Sindacali, <text:s/>Ditte Esterne, Dipartimento Funzione Pubblica, oltre a quanto previsto dal combinato normativo e dal Regolamento DM 305/2006.</text:p>
          </table:table-cell>
          <table:table-cell table:style-name="ce56" table:number-columns-repeated="2"/>
          <table:table-cell table:style-name="ce56" office:value-type="string" calcext:value-type="string">
            <text:p>Termine delle finalità per le quali il dato è stato raccolto</text:p>
          </table:table-cell>
          <table:table-cell table:style-name="ce56" table:content-validation-name="val1" office:value-type="string" calcext:value-type="string">
            <text:p>2a,2e,2f,2h,2i</text:p>
          </table:table-cell>
          <table:table-cell table:style-name="ce56" office:value-type="string" calcext:value-type="string">
            <text:p>D.lgs. 165/2001. CCNL vigente. D.lgs. 297/1994. L. 124/1999. DM 430/2000. DM 75/2001. DM 150/2001. <text:s/>DM 55/2005. DM 59/2008. DPR 119/2009. DM 100/2009. <text:s/>DM 68/2010. DM 80/2010. <text:s/>DM 92/2011. DM 104/2011. DPR 3/1957. L. 146/1990</text:p>
          </table:table-cell>
          <table:table-cell table:style-name="ce56" office:value-type="string" calcext:value-type="string">
            <text:p>Regolamento UE 679/2016. D. Lgs. 101/2018. DM 305/2006.</text:p>
          </table:table-cell>
          <table:table-cell table:style-name="ce56" office:value-type="string" calcext:value-type="string">
            <text:p>Comunicazione, estrazione, copia, duplicazione, cancellazione, conservazione</text:p>
          </table:table-cell>
          <table:table-cell table:style-name="ce56" office:value-type="string" calcext:value-type="string">
            <text:p>Raccolta presso interessati e presso terzi</text:p>
          </table:table-cell>
          <table:table-cell table:style-name="ce56" table:number-columns-repeated="2"/>
          <table:table-cell table:style-name="ce56" office:value-type="string" calcext:value-type="string">
            <text:p>Analogico e digitale</text:p>
          </table:table-cell>
          <table:table-cell table:number-columns-repeated="16365"/>
        </table:table-row>
        <table:table-row table:style-name="ro10">
          <table:table-cell table:style-name="ce56" office:value-type="string" calcext:value-type="string">
            <text:p>Gestione del contenzioso e procedimenti disciplinari</text:p>
          </table:table-cell>
          <table:table-cell table:style-name="ce56"/>
          <table:table-cell table:style-name="ce56" office:value-type="string" calcext:value-type="string">
            <text:p>Attività relative alla difesa in giudizio del Ministero dell'Istruzione e delle istituzioni scolastiche ed educative nel cotnenzioso del lavoro e amministrativo nonché quelle connesse alla gestiione degli affari penali e civili.</text:p>
          </table:table-cell>
          <table:table-cell table:style-name="ce56" office:value-type="string" calcext:value-type="string">
            <text:p>Applicativi Software. I database sono localizzati o in cloud e comunque sottoposti a procedura di disaster recovery.</text:p>
          </table:table-cell>
          <table:table-cell table:style-name="ce56" office:value-type="string" calcext:value-type="string">
            <text:p>N/A</text:p>
          </table:table-cell>
          <table:table-cell table:style-name="ce56" office:value-type="string" calcext:value-type="string">
            <text:p>Personale dipendente e collaboratori</text:p>
          </table:table-cell>
          <table:table-cell table:style-name="ce56" office:value-type="string" calcext:value-type="string">
            <text:p>Dati identificativi della persona: Cognome, Nome, data di nascita, luogo di nascita, codice fiscale, residenza, domicilio, telefono,email,PEC. Dati particolari: stato di salute, giudiziari, situazione economico-patrimoniale, convinzioni sindacali, politiche e filosofiche, origine razziale ed etnica, dati sulla salute relativi ai familiari.</text:p>
          </table:table-cell>
          <table:table-cell table:style-name="ce56" office:value-type="string" calcext:value-type="string">
            <text:p>Ministero del lavoro per il tentativo facoltativo di conciliazione;organi arbitrali: per lo svolgimento delle procedure arbitrali ai sensi del CCNL vigente. Avvocatura dello Stato per la difesa erariale. Magistrature ordinarie e amministrativo contabile e organi di polizia giudiziaria per l’esercizio dell’azione di giustizia. Liberi professionisti per la corrispondenza in fase giudiziale e/o stragiudiziale, oltre a quanto previsto dal combinato normativo e dal Regolamento DM 305/2006.</text:p>
          </table:table-cell>
          <table:table-cell table:style-name="ce56" table:number-columns-repeated="2"/>
          <table:table-cell table:style-name="ce56" office:value-type="string" calcext:value-type="string">
            <text:p>Termine delle finalità per le quali il dato è stato raccolto</text:p>
          </table:table-cell>
          <table:table-cell table:style-name="ce56" table:content-validation-name="val1" office:value-type="string" calcext:value-type="string">
            <text:p>2a,2e,2f,2h,2i</text:p>
          </table:table-cell>
          <table:table-cell table:style-name="ce56" office:value-type="string" calcext:value-type="string">
            <text:p>D.lgs. 165/2001, CCNL vigente. D. lgs. 297/94.</text:p>
          </table:table-cell>
          <table:table-cell table:style-name="ce56" office:value-type="string" calcext:value-type="string">
            <text:p>Regolamento UE 679/2016. D. Lgs. 101/2018. DM 305/2006.</text:p>
          </table:table-cell>
          <table:table-cell table:style-name="ce56" office:value-type="string" calcext:value-type="string">
            <text:p>Comunicazione, estrazione, copia, duplicazione, cancellazione, conservazione</text:p>
          </table:table-cell>
          <table:table-cell table:style-name="ce56" office:value-type="string" calcext:value-type="string">
            <text:p>Raccolta presso interessati e presso terzi</text:p>
          </table:table-cell>
          <table:table-cell table:style-name="ce56" table:number-columns-repeated="3"/>
          <table:table-cell table:number-columns-repeated="16365"/>
        </table:table-row>
        <table:table-row table:style-name="ro11">
          <table:table-cell table:style-name="ce56" office:value-type="string" calcext:value-type="string">
            <text:p>Organismi collegiali e commissioni istituzionali</text:p>
          </table:table-cell>
          <table:table-cell table:style-name="ce56"/>
          <table:table-cell table:style-name="ce56" office:value-type="string" calcext:value-type="string">
            <text:p>Trattamento previsto per attivare gli organismi collegiali e le commissioni istituzionali previsti dalle norme di organizzazione del Ministero dell'Istruzione e dall'ordinamento scolastico,anche degli studenti, delle famiglie e delle associazioni sindacali</text:p>
          </table:table-cell>
          <table:table-cell table:style-name="ce56" office:value-type="string" calcext:value-type="string">
            <text:p>Applicativi Software. I database sono localizzati o in cloud e comunque sottoposti a procedura di disaster recovery.</text:p>
          </table:table-cell>
          <table:table-cell table:style-name="ce56" office:value-type="string" calcext:value-type="string">
            <text:p>N/A</text:p>
          </table:table-cell>
          <table:table-cell table:style-name="ce56" office:value-type="string" calcext:value-type="string">
            <text:p>Studenti, genitori, esercenti responsabilità genitoriale, personale dipendente, collaboratori</text:p>
          </table:table-cell>
          <table:table-cell table:style-name="ce56" table:number-columns-repeated="6"/>
          <table:table-cell table:style-name="ce56" office:value-type="string" calcext:value-type="string">
            <text:p>D.lgs. 165/2001, CCNL vigente.</text:p>
          </table:table-cell>
          <table:table-cell table:style-name="ce56" office:value-type="string" calcext:value-type="string">
            <text:p>Regolamento UE 679/2016. D. Lgs. 101/2018. DM 305/2006.</text:p>
          </table:table-cell>
          <table:table-cell table:style-name="ce56" office:value-type="string" calcext:value-type="string">
            <text:p>Comunicazione, estrazione, copia, duplicazione, cancellazione, conservazione</text:p>
          </table:table-cell>
          <table:table-cell table:style-name="ce56" office:value-type="string" calcext:value-type="string">
            <text:p>Raccolta presso interessati</text:p>
          </table:table-cell>
          <table:table-cell table:style-name="ce56" table:number-columns-repeated="3"/>
          <table:table-cell table:number-columns-repeated="16365"/>
        </table:table-row>
        <table:table-row table:style-name="ro12">
          <table:table-cell table:style-name="ce56" office:value-type="string" calcext:value-type="string">
            <text:p>Attività propedeutiche all’avvio dell’anno scolastico.</text:p>
          </table:table-cell>
          <table:table-cell table:style-name="ce56"/>
          <table:table-cell table:style-name="ce56" office:value-type="string" calcext:value-type="string">
            <text:p>Frequenza dei corsi di studio. Trattamento di origini razziali ed etniche, convinzioni religiose, stato di salute, vicende giudiziare relative all'espletamento delle attività propedeutiche all'avvio dell'anno scolastico.</text:p>
          </table:table-cell>
          <table:table-cell table:style-name="ce56" office:value-type="string" calcext:value-type="string">
            <text:p>Applicativi Software. I database sono localizzati o in cloud e comunque sottoposti a procedura di disaster recovery.</text:p>
          </table:table-cell>
          <table:table-cell table:style-name="ce56" office:value-type="string" calcext:value-type="string">
            <text:p>N/A</text:p>
          </table:table-cell>
          <table:table-cell table:style-name="ce56" office:value-type="string" calcext:value-type="string">
            <text:p>Studenti, genitori, esercenti responsabilità genitoriale, personale dipendente, collaboratori</text:p>
          </table:table-cell>
          <table:table-cell table:style-name="ce56" office:value-type="string" calcext:value-type="string">
            <text:p>Dati identificativi della persona: Cognome, Nome, data di nascita, luogo di nascita, codice fiscale, residenza, domicilio, telefono,email,PEC. Dati particolari: giudiziari, salute, compresi i dati vaccinali, religione</text:p>
          </table:table-cell>
          <table:table-cell table:style-name="ce56" office:value-type="string" calcext:value-type="string">
            <text:p>AUSL ed enti locali per la gestione individuale delle disabilità, Gestori pubblici e privati dei servizi di assistenza limitatamente ai dati indispensabili all’erogazione del servizio, altri soggetti pubblici per l’esercizio delle finalità istituzionali, oltre a quanto previsto dal combinato normativo e dal Regolamento DM 305/2006.</text:p>
          </table:table-cell>
          <table:table-cell table:style-name="ce56" table:number-columns-repeated="2"/>
          <table:table-cell table:style-name="ce56" office:value-type="string" calcext:value-type="string">
            <text:p>Termine delle finalità per le quali il dato è stato raccolto</text:p>
          </table:table-cell>
          <table:table-cell table:style-name="ce56" table:content-validation-name="val1" office:value-type="string" calcext:value-type="string">
            <text:p>2a,2e,2f,2h,2i</text:p>
          </table:table-cell>
          <table:table-cell table:style-name="ce56" office:value-type="string" calcext:value-type="string">
            <text:p>D.lgs. 297/1994.</text:p>
          </table:table-cell>
          <table:table-cell table:style-name="ce56" office:value-type="string" calcext:value-type="string">
            <text:p>Regolamento UE 679/2016. D. Lgs. 101/2018. DM 305/2006.</text:p>
          </table:table-cell>
          <table:table-cell table:style-name="ce56" office:value-type="string" calcext:value-type="string">
            <text:p>Comunicazione, estrazione, copia, duplicazione, cancellazione, conservazione</text:p>
          </table:table-cell>
          <table:table-cell table:style-name="ce56" office:value-type="string" calcext:value-type="string">
            <text:p>Raccolta presso interessati</text:p>
          </table:table-cell>
          <table:table-cell table:style-name="ce56" table:number-columns-repeated="3"/>
          <table:table-cell table:number-columns-repeated="16365"/>
        </table:table-row>
        <table:table-row table:style-name="ro13">
          <table:table-cell table:style-name="ce56" office:value-type="string" calcext:value-type="string">
            <text:p>Attività educativa, didattica, formativa e di valutazione.</text:p>
          </table:table-cell>
          <table:table-cell table:style-name="ce56"/>
          <table:table-cell table:style-name="ce56" office:value-type="string" calcext:value-type="string">
            <text:p>Espletamento delle attività educative, didattiche e formative, curriculari ed extra-curriculari, di valutazione ed orientamento, di scrutini ed esami, di compilazione della certificazione delle competenze. Alimentazione e aggiornamento dell'Anagrafe Nazionale degli Studenti.</text:p>
          </table:table-cell>
          <table:table-cell table:style-name="ce56" office:value-type="string" calcext:value-type="string">
            <text:p>Applicativi Software. I database sono localizzati o in cloud e comunque sottoposti a procedura di disaster recovery.</text:p>
          </table:table-cell>
          <table:table-cell table:style-name="ce56" office:value-type="string" calcext:value-type="string">
            <text:p>N/A</text:p>
          </table:table-cell>
          <table:table-cell table:style-name="ce56" office:value-type="string" calcext:value-type="string">
            <text:p>Studenti, genitori, esercenti responsabilità genitoriale, personale dipendente, collaboratori.</text:p>
          </table:table-cell>
          <table:table-cell table:style-name="ce56" office:value-type="string" calcext:value-type="string">
            <text:p>Dati identificativi della persona: cognome, Nome, residenza, domicilio, telefono,email,PEC. Dati particolari: giudiziari, religione, origine razziale, orientamento sessuale, stato di salute.</text:p>
          </table:table-cell>
          <table:table-cell table:style-name="ce56" office:value-type="string" calcext:value-type="string">
            <text:p>MIM, USR, altre istituzioni scolastiche, oltre a quanto previsto dal combinato normativo e dal Regolamento DM 305/2006.</text:p>
          </table:table-cell>
          <table:table-cell table:style-name="ce56" table:number-columns-repeated="2"/>
          <table:table-cell table:style-name="ce56" office:value-type="string" calcext:value-type="string">
            <text:p>Termine delle finalità per le quali il dato è stato raccolto</text:p>
          </table:table-cell>
          <table:table-cell table:style-name="ce56" table:content-validation-name="val1" office:value-type="string" calcext:value-type="string">
            <text:p>2a,2e,2f,2h,2i</text:p>
          </table:table-cell>
          <table:table-cell table:style-name="ce56" office:value-type="string" calcext:value-type="string">
            <text:p>DPR 237/2007. Statuto studentesse e studenti. DM 692/2017 (Adempimenti ex L.104/92).</text:p>
          </table:table-cell>
          <table:table-cell table:style-name="ce56" office:value-type="string" calcext:value-type="string">
            <text:p>Regolamento UE 679/2016. D. Lgs. 101/2018. DM 305/2006.</text:p>
          </table:table-cell>
          <table:table-cell table:style-name="ce56" office:value-type="string" calcext:value-type="string">
            <text:p>Comunicazione, estrazione, copia, duplicazione, cancellazione, conservazione</text:p>
          </table:table-cell>
          <table:table-cell table:style-name="ce56" office:value-type="string" calcext:value-type="string">
            <text:p>Raccolta presso interessati</text:p>
          </table:table-cell>
          <table:table-cell table:style-name="ce56" table:number-columns-repeated="3"/>
          <table:table-cell table:number-columns-repeated="16365"/>
        </table:table-row>
        <table:table-row table:style-name="ro14">
          <table:table-cell table:style-name="ce56" office:value-type="string" calcext:value-type="string">
            <text:p>Anagrafe delle prestazioni e incarichi conferiti o autorizzati al personale interno o conferiti a personale esterno.</text:p>
          </table:table-cell>
          <table:table-cell table:style-name="ce56"/>
          <table:table-cell table:style-name="ce56" office:value-type="string" calcext:value-type="string">
            <text:p>Gestione anagrafe delle prestazioni e procedure correlate.</text:p>
          </table:table-cell>
          <table:table-cell table:style-name="ce56" office:value-type="string" calcext:value-type="string">
            <text:p>Applicativi Software. I database sono localizzati o in cloud e comunque sottoposti a procedura di disaster recovery.</text:p>
          </table:table-cell>
          <table:table-cell table:style-name="ce56" office:value-type="string" calcext:value-type="string">
            <text:p>N/A</text:p>
          </table:table-cell>
          <table:table-cell table:style-name="ce56" office:value-type="string" calcext:value-type="string">
            <text:p>Personale dipendente e collaboratori.</text:p>
          </table:table-cell>
          <table:table-cell table:style-name="ce56" office:value-type="string" calcext:value-type="string">
            <text:p>Dati identificativi della persona: Cognome, Nome, data di nascita, luogo di nascita, codice fiscale, residenza, domicilio, telefono,email,PEC; dati fiscali</text:p>
          </table:table-cell>
          <table:table-cell table:style-name="ce56" office:value-type="string" calcext:value-type="string">
            <text:p>PCM Dipartimento Funzione Pubblica. Altre PA, oltre a quanto previsto dal combinato normativo e dal Regolamento DM 305/2006.</text:p>
          </table:table-cell>
          <table:table-cell table:style-name="ce56" table:number-columns-repeated="2"/>
          <table:table-cell table:style-name="ce56" office:value-type="string" calcext:value-type="string">
            <text:p>Termine delle finalità per le quali il dato è stato raccolto</text:p>
          </table:table-cell>
          <table:table-cell table:style-name="ce56" table:content-validation-name="val1" office:value-type="string" calcext:value-type="string">
            <text:p>2a,2e,2f,2h,2i</text:p>
          </table:table-cell>
          <table:table-cell table:style-name="ce56" office:value-type="string" calcext:value-type="string">
            <text:p>D.lgs. 165/2001</text:p>
          </table:table-cell>
          <table:table-cell table:style-name="ce56" office:value-type="string" calcext:value-type="string">
            <text:p>Regolamento UE 679/2016. D. Lgs. 101/2018. DM 305/2006.</text:p>
          </table:table-cell>
          <table:table-cell table:style-name="ce56" office:value-type="string" calcext:value-type="string">
            <text:p>Comunicazione, estrazione, copia, duplicazione, cancellazione, conservazione</text:p>
          </table:table-cell>
          <table:table-cell table:style-name="ce56" office:value-type="string" calcext:value-type="string">
            <text:p>raccolta presso interessati e presso terzi</text:p>
          </table:table-cell>
          <table:table-cell table:style-name="ce56" table:number-columns-repeated="3"/>
          <table:table-cell table:number-columns-repeated="16365"/>
        </table:table-row>
        <table:table-row table:style-name="ro15">
          <table:table-cell table:style-name="ce56" office:value-type="string" calcext:value-type="string" table:number-columns-spanned="1" table:number-rows-spanned="3">
            <text:p>Procedimenti amministrativo-contabili. Acquisizione di beni e servizi.</text:p>
          </table:table-cell>
          <table:table-cell table:style-name="ce56" office:value-type="string" calcext:value-type="string">
            <text:p>Contratti, convenzioni, protocolli d’intesa, accordi di programma.</text:p>
          </table:table-cell>
          <table:table-cell table:style-name="ce56" office:value-type="string" calcext:value-type="string">
            <text:p>Gestione economico-finanziaria delle risorse assegnate alla scuola.</text:p>
          </table:table-cell>
          <table:table-cell table:style-name="ce56" office:value-type="string" calcext:value-type="string">
            <text:p>Applicativi Software. I database sono localizzati o in cloud e comunque sottoposti a procedura di disaster recovery.</text:p>
          </table:table-cell>
          <table:table-cell table:style-name="ce56" office:value-type="string" calcext:value-type="string">
            <text:p>N/A</text:p>
          </table:table-cell>
          <table:table-cell table:style-name="ce56" office:value-type="string" calcext:value-type="string">
            <text:p>Contraente, partecipante alla selezione del contraente, firmatari dell’intesa/accordo.</text:p>
          </table:table-cell>
          <table:table-cell table:style-name="ce56" office:value-type="string" calcext:value-type="string">
            <text:p>Dati identificativi della persona: Cognome, Nome, data di nascita, luogo di nascita, codice fiscale, residenza, domicilio, telefono,email,PEC. Dati particolari: giudiziari, situazione economico-patrimoniale</text:p>
          </table:table-cell>
          <table:table-cell table:style-name="ce56" table:number-columns-repeated="3"/>
          <table:table-cell table:style-name="ce56" office:value-type="string" calcext:value-type="string">
            <text:p>Termine delle finalità per le quali il dato è stato raccolto</text:p>
          </table:table-cell>
          <table:table-cell table:style-name="ce56" table:content-validation-name="val1" office:value-type="string" calcext:value-type="string">
            <text:p>2a,2e,2f,2h,2i</text:p>
          </table:table-cell>
          <table:table-cell table:style-name="ce56" office:value-type="string" calcext:value-type="string">
            <text:p>DI 44/2001. D.lgs. 50/2016; </text:p>
          </table:table-cell>
          <table:table-cell table:style-name="ce56" office:value-type="string" calcext:value-type="string">
            <text:p>Regolamento UE 679/2016. D. Lgs. 101/2018. DM 305/2006.</text:p>
          </table:table-cell>
          <table:table-cell table:style-name="ce56" office:value-type="string" calcext:value-type="string">
            <text:p>Comunicazione, estrazione, copia, duplicazione, cancellazione, conservazione</text:p>
          </table:table-cell>
          <table:table-cell table:style-name="ce56" office:value-type="string" calcext:value-type="string">
            <text:p>Raccolta presso interessati e presso terzi</text:p>
          </table:table-cell>
          <table:table-cell table:style-name="ce56" table:number-columns-repeated="3"/>
          <table:table-cell table:number-columns-repeated="16365"/>
        </table:table-row>
        <table:table-row table:style-name="ro16">
          <table:covered-table-cell/>
          <table:table-cell table:style-name="ce56" office:value-type="string" calcext:value-type="string">
            <text:p>Pagamenti, pignoramenti, riscossioni,sanzioni</text:p>
          </table:table-cell>
          <table:table-cell table:style-name="ce56" office:value-type="string" calcext:value-type="string">
            <text:p>Gestione economico-finanziaria delle risorse assegnate alla scuola</text:p>
          </table:table-cell>
          <table:table-cell table:style-name="ce56" office:value-type="string" calcext:value-type="string">
            <text:p>Applicativi Software. I database sono localizzati o in cloud e comunque sottoposti a procedura di disaster recovery.</text:p>
          </table:table-cell>
          <table:table-cell table:style-name="ce56" office:value-type="string" calcext:value-type="string">
            <text:p>N/A</text:p>
          </table:table-cell>
          <table:table-cell table:style-name="ce56" office:value-type="string" calcext:value-type="string">
            <text:p>Soggetto inadempiente, creditore.</text:p>
          </table:table-cell>
          <table:table-cell table:style-name="ce56" office:value-type="string" calcext:value-type="string">
            <text:p>Dati identificativi della persona: Cognome, Nome, data di nascita, luogo di nascita, codice fiscale, residenza, domicilio, telefono,email,PEC. Dati particolari: giudiziari, situazione economico-patrimoniale</text:p>
          </table:table-cell>
          <table:table-cell table:style-name="ce56" table:number-columns-repeated="3"/>
          <table:table-cell table:style-name="ce56" office:value-type="string" calcext:value-type="string">
            <text:p>Termine delle finalità per le quali il dato è stato raccolto</text:p>
          </table:table-cell>
          <table:table-cell table:style-name="ce56" table:content-validation-name="val1" office:value-type="string" calcext:value-type="string">
            <text:p>2a,2e,2f,2h,2i</text:p>
          </table:table-cell>
          <table:table-cell table:style-name="ce56" office:value-type="string" calcext:value-type="string">
            <text:p>DPR 180/50. CM 72/92. CM 315/93. Art.388 codice penale. CM 288/94. Art. 3 L. 248/2005. <text:s/>Decreto MEF 313/2006. L.183/2010. L.44/2012. Circolare MEF 24/2014.</text:p>
          </table:table-cell>
          <table:table-cell table:style-name="ce56" office:value-type="string" calcext:value-type="string">
            <text:p>Regolamento UE 679/2016. D. Lgs. 101/2018. DM 305/2006.</text:p>
          </table:table-cell>
          <table:table-cell table:style-name="ce56" office:value-type="string" calcext:value-type="string">
            <text:p>Comunicazione, estrazione, copia, duplicazione, cancellazione, conservazione</text:p>
          </table:table-cell>
          <table:table-cell table:style-name="ce56" office:value-type="string" calcext:value-type="string">
            <text:p>Raccolta presso interessati e presso terzi</text:p>
          </table:table-cell>
          <table:table-cell table:style-name="ce56" table:number-columns-repeated="3"/>
          <table:table-cell table:number-columns-repeated="16365"/>
        </table:table-row>
        <table:table-row table:style-name="ro15">
          <table:covered-table-cell/>
          <table:table-cell table:style-name="ce56" office:value-type="string" calcext:value-type="string">
            <text:p>Scelta del contraente</text:p>
          </table:table-cell>
          <table:table-cell table:style-name="ce56" office:value-type="string" calcext:value-type="string">
            <text:p>Gestione economico-finanziaria delle risorse assegnate alla scuola</text:p>
          </table:table-cell>
          <table:table-cell table:style-name="ce56" office:value-type="string" calcext:value-type="string">
            <text:p>Applicativi Software. I database sono localizzati o in cloud e comunque sottoposti a procedura di disaster recovery.</text:p>
          </table:table-cell>
          <table:table-cell table:style-name="ce56" office:value-type="string" calcext:value-type="string">
            <text:p>N/A</text:p>
          </table:table-cell>
          <table:table-cell table:style-name="ce56" office:value-type="string" calcext:value-type="string">
            <text:p>Partecipante alla selezione del contraente, contraente.</text:p>
          </table:table-cell>
          <table:table-cell table:style-name="ce56" office:value-type="string" calcext:value-type="string">
            <text:p>Dati identificativi della persona: Cognome, Nome, data di nascita, luogo di nascita, codice fiscale, residenza, domicilio, telefono,email,PEC. Dati particolari: giudiziari, situazione economico-patrimoniale</text:p>
          </table:table-cell>
          <table:table-cell table:style-name="ce56" office:value-type="string" calcext:value-type="string">
            <text:p>Ditte esterne, Autorità nazionale anticorruzione, oltre a quanto previsto dal combinato normativo e dal Regolamento DM 305/2006.</text:p>
          </table:table-cell>
          <table:table-cell table:style-name="ce56" table:number-columns-repeated="2"/>
          <table:table-cell table:style-name="ce56" office:value-type="string" calcext:value-type="string">
            <text:p>Termine delle finalità per le quali il dato è stato raccolto</text:p>
          </table:table-cell>
          <table:table-cell table:style-name="ce56" table:content-validation-name="val1" office:value-type="string" calcext:value-type="string">
            <text:p>2a,2e,2f,2h,2i</text:p>
          </table:table-cell>
          <table:table-cell table:style-name="ce56" office:value-type="string" calcext:value-type="string">
            <text:p>D.lgs.50/2016. DI 44/2001.</text:p>
          </table:table-cell>
          <table:table-cell table:style-name="ce56" office:value-type="string" calcext:value-type="string">
            <text:p>Regolamento UE 679/2016. D. Lgs. 101/2018. DM 305/2006.</text:p>
          </table:table-cell>
          <table:table-cell table:style-name="ce56" office:value-type="string" calcext:value-type="string">
            <text:p>Comunicazione, estrazione, copia, duplicazione, cancellazione, conservazione</text:p>
          </table:table-cell>
          <table:table-cell table:style-name="ce56" office:value-type="string" calcext:value-type="string">
            <text:p>Raccolta presso interessati e presso terzi</text:p>
          </table:table-cell>
          <table:table-cell table:style-name="ce56" table:number-columns-repeated="3"/>
          <table:table-cell table:number-columns-repeated="16365"/>
        </table:table-row>
        <table:table-row table:style-name="ro17">
          <table:table-cell table:style-name="ce56" office:value-type="string" calcext:value-type="string" table:number-columns-spanned="1" table:number-rows-spanned="3">
            <text:p>Procedure connesse alla attività didattiche da remoto (Riunioni telematiche - DaD - DDI).</text:p>
          </table:table-cell>
          <table:table-cell table:style-name="ce56" table:number-columns-spanned="1" table:number-rows-spanned="3"/>
          <table:table-cell table:style-name="ce56" office:value-type="string" calcext:value-type="string" table:number-columns-spanned="1" table:number-rows-spanned="3">
            <text:p>Svolgimento delle finalità istituzionali proprie dell'istituzione scolastica in tema di attività amministrative didattiche ed educative. Espletamento delle attività educative, didattiche e formative, curriculari ed extra-curriculari, di valutazione ed orientamento, di scrutini ed esami, di compilazione della certificazione delle competenze.</text:p>
          </table:table-cell>
          <table:table-cell table:style-name="ce56" office:value-type="string" calcext:value-type="string" table:number-columns-spanned="1" table:number-rows-spanned="3">
            <text:p>Applicativi Software. I database sono localizzati o in cloud e comunque sottoposti a procedura di disaster recovery. Gestione analogica.</text:p>
          </table:table-cell>
          <table:table-cell table:style-name="ce56" office:value-type="string" calcext:value-type="string" table:number-columns-spanned="1" table:number-rows-spanned="3">
            <text:p>N/A</text:p>
          </table:table-cell>
          <table:table-cell table:style-name="ce56" office:value-type="string" calcext:value-type="string" table:number-columns-spanned="1" table:number-rows-spanned="3">
            <text:p>Studenti, genitori, esercenti responsabilità genitoriale, personale docente, amministrativo e tecnico, collaboratori. </text:p>
          </table:table-cell>
          <table:table-cell table:style-name="ce56" office:value-type="string" calcext:value-type="string" table:number-columns-spanned="1" table:number-rows-spanned="3">
            <text:p>Dati identificativi della persona: cognome, Nome, residenza, domicilio, telefono,email,PEC. Dati particolari: giudiziari, religione, origine razziale, orientamento sessuale, stato di salute.</text:p>
          </table:table-cell>
          <table:table-cell table:style-name="ce56" office:value-type="string" calcext:value-type="string" table:number-columns-spanned="1" table:number-rows-spanned="3">
            <text:p>MIM, USR, altre istituzioni scolastiche, oltre a quanto previsto dal combinato normativo e dal Regolamento DM 305/2006.</text:p>
          </table:table-cell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office:value-type="string" calcext:value-type="string" table:number-columns-spanned="1" table:number-rows-spanned="3">
            <text:p>Termine delle finalità per le quali il dato è stato raccolto</text:p>
          </table:table-cell>
          <table:table-cell table:style-name="ce56" table:content-validation-name="val1" office:value-type="string" calcext:value-type="string" table:number-columns-spanned="1" table:number-rows-spanned="3">
            <text:p>2a,2e,2f,2h,2i</text:p>
          </table:table-cell>
          <table:table-cell table:style-name="ce56" office:value-type="string" calcext:value-type="string" table:number-columns-spanned="1" table:number-rows-spanned="3">
            <text:p>DPR 237/2007. Statuto studentesse e studenti. DM 692/2017 (Adempimenti ex L.104/92).</text:p>
          </table:table-cell>
          <table:table-cell table:style-name="ce56" office:value-type="string" calcext:value-type="string" table:number-columns-spanned="1" table:number-rows-spanned="3">
            <text:p>Regolamento UE 679/2016. D. Lgs. 101/2018. DM 305/2006.</text:p>
          </table:table-cell>
          <table:table-cell table:style-name="ce56" office:value-type="string" calcext:value-type="string" table:number-columns-spanned="1" table:number-rows-spanned="3">
            <text:p>Comunicazione, estrazione, copia, duplicazione, cancellazione, conservazione</text:p>
          </table:table-cell>
          <table:table-cell table:style-name="ce56" office:value-type="string" calcext:value-type="string" table:number-columns-spanned="1" table:number-rows-spanned="3">
            <text:p>Raccolta presso interessati</text:p>
          </table:table-cell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number-columns-repeated="16365"/>
        </table:table-row>
        <table:table-row table:style-name="ro2">
          <table:covered-table-cell table:number-columns-repeated="19"/>
          <table:table-cell table:number-columns-repeated="16365"/>
        </table:table-row>
        <table:table-row table:style-name="ro18">
          <table:covered-table-cell table:number-columns-repeated="19"/>
          <table:table-cell table:number-columns-repeated="16365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_FilterDatabase" table:base-cell-address="$Registro_Titolare.$A$1" table:cell-range-address="Registro_Titolare.$A$2:Registro_Titolare.$S$2"/>
          <table:named-range table:name="Print_Area" table:base-cell-address="$Registro_Titolare.$A$1" table:cell-range-address="Registro_Titolare.$A$1:Registro_Titolare.$S$16"/>
          <table:named-range table:name="Print_Titles" table:base-cell-address="$Registro_Titolare.$A$1" table:cell-range-address="Registro_Titolare.$1:Registro_Titolare.$2"/>
        </table:named-expressions>
      </table:table>
      <table:table table:name="Titolari_autonomi" table:style-name="ta3"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8" table:number-columns-repeated="16376" table:default-cell-style-name="ce85"/>
        <table:table-row table:style-name="ro19">
          <table:table-cell table:style-name="ce16" table:number-columns-repeated="8"/>
          <table:table-cell table:number-columns-repeated="16376"/>
        </table:table-row>
        <table:table-row table:style-name="ro19">
          <table:table-cell table:style-name="ce18"/>
          <table:table-cell table:style-name="ce21" office:value-type="string" calcext:value-type="string">
            <text:p>Titolare autonomo del trattamento</text:p>
          </table:table-cell>
          <table:table-cell table:style-name="ce28" office:value-type="string" calcext:value-type="string">
            <text:p>Indirizzo</text:p>
          </table:table-cell>
          <table:table-cell table:style-name="ce28" office:value-type="string" calcext:value-type="string">
            <text:p>Email</text:p>
          </table:table-cell>
          <table:table-cell table:style-name="ce28" office:value-type="string" calcext:value-type="string">
            <text:p>PEC</text:p>
          </table:table-cell>
          <table:table-cell table:style-name="ce29" office:value-type="string" calcext:value-type="string">
            <text:p>Rappresentante del Titolare</text:p>
          </table:table-cell>
          <table:table-cell table:style-name="ce18"/>
          <table:table-cell table:number-columns-repeated="16377"/>
        </table:table-row>
        <table:table-row table:style-name="ro20">
          <table:table-cell table:style-name="ce20"/>
          <table:table-cell table:style-name="ce35" office:value-type="string" calcext:value-type="string">
            <text:p>Agenzia di Assicurazione</text:p>
          </table:table-cell>
          <table:table-cell table:style-name="ce35" office:value-type="string" calcext:value-type="string">
            <text:p>Ambiente Scuola s.r.l.</text:p>
            <text:p>Via E. Petrella, 6 - 20124 - Milano</text:p>
          </table:table-cell>
          <table:table-cell table:style-name="ce38" office:value-type="string" calcext:value-type="string">
            <text:p>commerciale@ambientescuola.it</text:p>
          </table:table-cell>
          <table:table-cell table:style-name="ce38" office:value-type="string" calcext:value-type="string">
            <text:p>commerciale@pecambientescuola.it</text:p>
          </table:table-cell>
          <table:table-cell table:style-name="ce35" office:value-type="string" calcext:value-type="string">
            <text:p>Giuliana De Flaviis </text:p>
            <text:p>Legale rappresentante agenzia</text:p>
          </table:table-cell>
          <table:table-cell table:style-name="ce20"/>
          <table:table-cell table:number-columns-repeated="16377"/>
        </table:table-row>
        <table:table-row table:style-name="ro20">
          <table:table-cell table:style-name="ce20"/>
          <table:table-cell table:style-name="ce25" office:value-type="string" calcext:value-type="string">
            <text:p>Medico Competente</text:p>
          </table:table-cell>
          <table:table-cell table:number-columns-repeated="4" table:style-name="ce37" office:value-type="string" calcext:value-type="string">
            <text:p>---</text:p>
          </table:table-cell>
          <table:table-cell table:style-name="ce20"/>
          <table:table-cell table:number-columns-repeated="16377"/>
        </table:table-row>
        <table:table-row table:style-name="ro19">
          <table:table-cell/>
          <table:table-cell table:style-name="ce34"/>
          <table:table-cell table:number-columns-repeated="16382"/>
        </table:table-row>
        <table:table-row table:style-name="ro19" table:number-rows-repeated="10">
          <table:table-cell table:number-columns-repeated="16384"/>
        </table:table-row>
        <table:table-row table:style-name="ro19">
          <table:table-cell table:number-columns-repeated="2"/>
          <table:table-cell table:style-name="ce27"/>
          <table:table-cell table:number-columns-repeated="16381"/>
        </table:table-row>
        <table:table-row table:style-name="ro19" table:number-rows-repeated="3">
          <table:table-cell table:number-columns-repeated="16384"/>
        </table:table-row>
        <table:table-row table:style-name="ro19">
          <table:table-cell/>
          <table:table-cell table:style-name="ce27"/>
          <table:table-cell table:number-columns-repeated="16382"/>
        </table:table-row>
        <table:table-row table:style-name="ro19" table:number-rows-repeated="10485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Contitolari" table:style-name="ta4">
        <table:table-column table:style-name="co21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default-cell-style-name="ce17"/>
        <table:table-column table:style-name="co32" table:default-cell-style-name="ce17"/>
        <table:table-column table:style-name="co31" table:number-columns-repeated="2" table:default-cell-style-name="ce17"/>
        <table:table-column table:style-name="co31" table:number-columns-repeated="16377" table:default-cell-style-name="ce85"/>
        <table:table-row table:style-name="ro21">
          <table:table-cell table:style-name="ce16" table:number-columns-repeated="6"/>
          <table:table-cell table:style-name="ce91"/>
          <table:table-cell table:number-columns-repeated="16377"/>
        </table:table-row>
        <table:table-row table:style-name="ro22">
          <table:table-cell table:style-name="ce18"/>
          <table:table-cell table:style-name="ce21" office:value-type="string" calcext:value-type="string">
            <text:p>Contitolare del trattamento</text:p>
          </table:table-cell>
          <table:table-cell table:style-name="ce22" office:value-type="string" calcext:value-type="string">
            <text:p>Indirizzo</text:p>
          </table:table-cell>
          <table:table-cell table:style-name="ce22" office:value-type="string" calcext:value-type="string">
            <text:p>Email</text:p>
          </table:table-cell>
          <table:table-cell table:style-name="ce22" office:value-type="string" calcext:value-type="string">
            <text:p>PEC</text:p>
          </table:table-cell>
          <table:table-cell table:style-name="ce23" office:value-type="string" calcext:value-type="string">
            <text:p>Riferimenti</text:p>
          </table:table-cell>
          <table:table-cell table:style-name="ce18"/>
          <table:table-cell table:number-columns-repeated="16377"/>
        </table:table-row>
        <table:table-row table:style-name="ro23">
          <table:table-cell table:style-name="ce16"/>
          <table:table-cell table:style-name="ce31" office:value-type="string" calcext:value-type="string">
            <text:p>Ministero dell'Istruzione e del Merito</text:p>
          </table:table-cell>
          <table:table-cell table:style-name="ce31" office:value-type="string" calcext:value-type="string">
            <text:p>Viale Trastevere, 76/a - 00153 - Roma</text:p>
          </table:table-cell>
          <table:table-cell table:style-name="ce31" office:value-type="string" calcext:value-type="string">
            <text:p>garante@gpdp.it</text:p>
          </table:table-cell>
          <table:table-cell table:style-name="ce19" office:value-type="string" calcext:value-type="string">
            <text:p>protocollo@pec.gpdp.it</text:p>
          </table:table-cell>
          <table:table-cell table:style-name="ce19"/>
          <table:table-cell table:style-name="ce91"/>
          <table:table-cell table:number-columns-repeated="16377"/>
        </table:table-row>
        <table:table-row table:style-name="ro22">
          <table:table-cell table:number-columns-repeated="16384"/>
        </table:table-row>
        <table:table-row table:style-name="ro22">
          <table:table-cell/>
          <table:table-cell table:style-name="ce32" office:value-type="string" calcext:value-type="string">
            <text:p>Contitolare del Trattamento</text:p>
          </table:table-cell>
          <table:table-cell table:number-columns-repeated="16382"/>
        </table:table-row>
        <table:table-row table:style-name="ro22">
          <table:table-cell/>
          <table:table-cell table:style-name="ce32" office:value-type="string" calcext:value-type="string">
            <text:p>Due (o più) soggetti che si trovino contemporaneamente, ciascuno per la propria area di competenza, ad essere e agire come titolari del trattamento.</text:p>
          </table:table-cell>
          <table:table-cell table:number-columns-repeated="16382"/>
        </table:table-row>
        <table:table-row table:style-name="ro22" table:number-rows-repeated="1048569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Responsabili_(Esterni)" table:style-name="ta3">
        <table:table-column table:style-name="co21" table:default-cell-style-name="ce17"/>
        <table:table-column table:style-name="co22" table:default-cell-style-name="ce17"/>
        <table:table-column table:style-name="co33" table:default-cell-style-name="ce17"/>
        <table:table-column table:style-name="co24" table:default-cell-style-name="ce17"/>
        <table:table-column table:style-name="co34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8" table:number-columns-repeated="16376" table:default-cell-style-name="ce85"/>
        <table:table-row table:style-name="ro19">
          <table:table-cell table:style-name="ce16" table:number-columns-repeated="8"/>
          <table:table-cell table:number-columns-repeated="16376"/>
        </table:table-row>
        <table:table-row table:style-name="ro19">
          <table:table-cell table:style-name="ce18"/>
          <table:table-cell table:style-name="ce21" office:value-type="string" calcext:value-type="string">
            <text:p>Responsabile del trattamento</text:p>
          </table:table-cell>
          <table:table-cell table:style-name="ce28" office:value-type="string" calcext:value-type="string">
            <text:p>Indirizzo</text:p>
          </table:table-cell>
          <table:table-cell table:style-name="ce28" office:value-type="string" calcext:value-type="string">
            <text:p>Email</text:p>
          </table:table-cell>
          <table:table-cell table:style-name="ce28" office:value-type="string" calcext:value-type="string">
            <text:p>PEC</text:p>
          </table:table-cell>
          <table:table-cell table:style-name="ce29" office:value-type="string" calcext:value-type="string">
            <text:p>Rappresentante del Responsabile</text:p>
          </table:table-cell>
          <table:table-cell table:style-name="ce18"/>
          <table:table-cell table:number-columns-repeated="16377"/>
        </table:table-row>
        <table:table-row table:style-name="ro24">
          <table:table-cell table:style-name="ce18"/>
          <table:table-cell table:style-name="ce25" office:value-type="string" calcext:value-type="string">
            <text:p>Banca/Istituto di Credito</text:p>
          </table:table-cell>
          <table:table-cell table:style-name="ce25" office:value-type="string" calcext:value-type="string">
            <text:p>Monte Paschi Fiduciaria S.p.A.</text:p>
            <text:p>Via Aldo Moro, 11/13 - 53100 - Siena</text:p>
          </table:table-cell>
          <table:table-cell table:style-name="ce39" office:value-type="string" calcext:value-type="string">
            <text:p>responsabileprotezionedeidati@mps.it</text:p>
          </table:table-cell>
          <table:table-cell table:style-name="ce39" office:value-type="string" calcext:value-type="string">
            <text:p>responsabileprotezionedeidati@postacert.gruppo.mps.it</text:p>
          </table:table-cell>
          <table:table-cell table:style-name="ce25" office:value-type="string" calcext:value-type="string">
            <text:p>Federico Vitto</text:p>
            <text:p>Legale rappresentante società</text:p>
          </table:table-cell>
          <table:table-cell table:style-name="ce18"/>
          <table:table-cell table:number-columns-repeated="16377"/>
        </table:table-row>
        <table:table-row table:style-name="ro25">
          <table:table-cell table:style-name="ce20"/>
          <table:table-cell table:style-name="ce25" office:value-type="string" calcext:value-type="string">
            <text:p>Azienda fornitrice delle applicazioni software gestionali</text:p>
          </table:table-cell>
          <table:table-cell table:style-name="ce25" office:value-type="string" calcext:value-type="string">
            <text:p>Madisoft S.p.A.</text:p>
            <text:p>Via G. Falcone 5, Casette Verdini - 62010 - Pollenza (MC)</text:p>
          </table:table-cell>
          <table:table-cell table:style-name="ce39" office:value-type="string" calcext:value-type="string">
            <text:p>info@madisoft.it</text:p>
          </table:table-cell>
          <table:table-cell table:style-name="ce41" office:value-type="string" calcext:value-type="string">
            <text:p>madisoft@pec.it</text:p>
          </table:table-cell>
          <table:table-cell table:style-name="ce25" office:value-type="string" calcext:value-type="string">
            <text:p>Diego Moretti </text:p>
            <text:p>Legale rapprentante azienda</text:p>
          </table:table-cell>
          <table:table-cell table:style-name="ce20"/>
          <table:table-cell table:number-columns-repeated="16377"/>
        </table:table-row>
        <table:table-row table:style-name="ro20">
          <table:table-cell table:style-name="ce20"/>
          <table:table-cell table:style-name="ce35" office:value-type="string" calcext:value-type="string">
            <text:p>Psicologo</text:p>
          </table:table-cell>
          <table:table-cell table:number-columns-repeated="4" table:style-name="ce37" office:value-type="string" calcext:value-type="string">
            <text:p>---</text:p>
          </table:table-cell>
          <table:table-cell table:style-name="ce20"/>
          <table:table-cell table:number-columns-repeated="16377"/>
        </table:table-row>
        <table:table-row table:style-name="ro19">
          <table:table-cell table:style-name="ce20"/>
          <table:table-cell table:style-name="ce20" office:value-type="string" calcext:value-type="string">
            <text:p><text:span text:style-name="T2">Responsabile del trattamento:</text:span> la persona fisica o giuridica, l'autorità pubblica, il servizio o altro organismo che tratta dati personali per conto del titolare del trattamento.</text:p>
          </table:table-cell>
          <table:table-cell table:style-name="ce20" table:number-columns-repeated="6"/>
          <table:table-cell table:number-columns-repeated="16376"/>
        </table:table-row>
        <table:table-row table:style-name="ro19">
          <table:table-cell/>
          <table:table-cell table:style-name="ce34"/>
          <table:table-cell table:number-columns-repeated="16382"/>
        </table:table-row>
        <table:table-row table:style-name="ro19" table:number-rows-repeated="10">
          <table:table-cell table:number-columns-repeated="16384"/>
        </table:table-row>
        <table:table-row table:style-name="ro19">
          <table:table-cell table:number-columns-repeated="2"/>
          <table:table-cell table:style-name="ce27"/>
          <table:table-cell table:number-columns-repeated="16381"/>
        </table:table-row>
        <table:table-row table:style-name="ro19" table:number-rows-repeated="3">
          <table:table-cell table:number-columns-repeated="16384"/>
        </table:table-row>
        <table:table-row table:style-name="ro19">
          <table:table-cell/>
          <table:table-cell table:style-name="ce27"/>
          <table:table-cell table:number-columns-repeated="16382"/>
        </table:table-row>
        <table:table-row table:style-name="ro19" table:number-rows-repeated="104855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Misure_di_sicurezza" table:style-name="ta5">
        <table:table-column table:style-name="co35" table:default-cell-style-name="ce1"/>
        <table:table-column table:style-name="co36" table:default-cell-style-name="ce1"/>
        <table:table-column table:style-name="co1" table:number-columns-repeated="16382" table:default-cell-style-name="ce1"/>
        <table:table-row table:style-name="ro26">
          <table:table-cell table:style-name="ce63" office:value-type="string" calcext:value-type="string" table:number-columns-spanned="2" table:number-rows-spanned="1">
            <text:p>Misure di Sicurezza IT</text:p>
          </table:table-cell>
          <table:covered-table-cell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table:style-name="ce4" table:number-columns-repeated="4"/>
          <table:table-cell table:number-columns-repeated="16380"/>
        </table:table-row>
        <table:table-row table:style-name="ro2">
          <table:table-cell table:style-name="ce3" office:value-type="string" calcext:value-type="string">
            <text:p>1. Misure Organizzative</text:p>
          </table:table-cell>
          <table:table-cell table:style-name="ce3" table:number-columns-repeated="3"/>
          <table:table-cell table:style-name="ce2" table:number-columns-repeated="16380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Nomina per iscritto personale</text:p>
          </table:table-cell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4" office:value-type="string" calcext:value-type="string">
            <text:p>Istruzioni per il trattamento</text:p>
          </table:table-cell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4" office:value-type="string" calcext:value-type="string">
            <text:p>Accesso controllato</text:p>
          </table:table-cell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3" office:value-type="string" calcext:value-type="string">
            <text:p>d</text:p>
          </table:table-cell>
          <table:table-cell table:style-name="ce4" office:value-type="string" calcext:value-type="string">
            <text:p>Armadi chiusi</text:p>
          </table:table-cell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4" office:value-type="string" calcext:value-type="string">
            <text:p>Procedura modifica credenziali</text:p>
          </table:table-cell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3" office:value-type="string" calcext:value-type="string">
            <text:p>f</text:p>
          </table:table-cell>
          <table:table-cell table:style-name="ce4" office:value-type="string" calcext:value-type="string">
            <text:p>Policy IT</text:p>
          </table:table-cell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3" office:value-type="string" calcext:value-type="string">
            <text:p>g</text:p>
          </table:table-cell>
          <table:table-cell table:style-name="ce4" office:value-type="string" calcext:value-type="string">
            <text:p>Formazione</text:p>
          </table:table-cell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3" office:value-type="string" calcext:value-type="string">
            <text:p>h</text:p>
          </table:table-cell>
          <table:table-cell table:style-name="ce4" office:value-type="string" calcext:value-type="string">
            <text:p>Nomina responsabile esterno</text:p>
          </table:table-cell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4" table:number-columns-repeated="4"/>
          <table:table-cell table:number-columns-repeated="16380"/>
        </table:table-row>
        <table:table-row table:style-name="ro2">
          <table:table-cell table:style-name="ce3" office:value-type="string" calcext:value-type="string">
            <text:p>2. Misure Tecniche</text:p>
          </table:table-cell>
          <table:table-cell table:style-name="ce3" table:number-columns-repeated="3"/>
          <table:table-cell table:style-name="ce2" table:number-columns-repeated="16380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Autenticazione</text:p>
          </table:table-cell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4" office:value-type="string" calcext:value-type="string">
            <text:p>Autorizzazione</text:p>
          </table:table-cell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4" office:value-type="string" calcext:value-type="string">
            <text:p>Cifratura dei dati</text:p>
          </table:table-cell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3" office:value-type="string" calcext:value-type="string">
            <text:p>d</text:p>
          </table:table-cell>
          <table:table-cell table:style-name="ce4" office:value-type="string" calcext:value-type="string">
            <text:p>Separazione </text:p>
          </table:table-cell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4" office:value-type="string" calcext:value-type="string">
            <text:p>Firewall</text:p>
          </table:table-cell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3" office:value-type="string" calcext:value-type="string">
            <text:p>f</text:p>
          </table:table-cell>
          <table:table-cell table:style-name="ce4" office:value-type="string" calcext:value-type="string">
            <text:p>Antivirus</text:p>
          </table:table-cell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3" office:value-type="string" calcext:value-type="string">
            <text:p>g</text:p>
          </table:table-cell>
          <table:table-cell table:style-name="ce4" office:value-type="string" calcext:value-type="string">
            <text:p>Business continuity</text:p>
          </table:table-cell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3" office:value-type="string" calcext:value-type="string">
            <text:p>h</text:p>
          </table:table-cell>
          <table:table-cell table:style-name="ce4" office:value-type="string" calcext:value-type="string">
            <text:p>Disaster recovery</text:p>
          </table:table-cell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3" office:value-type="string" calcext:value-type="string">
            <text:p>i</text:p>
          </table:table-cell>
          <table:table-cell table:style-name="ce4" office:value-type="string" calcext:value-type="string">
            <text:p>Intrusion detection</text:p>
          </table:table-cell>
          <table:table-cell table:style-name="ce4" table:number-columns-repeated="2"/>
          <table:table-cell table:number-columns-repeated="16380"/>
        </table:table-row>
        <table:table-row table:style-name="ro2">
          <table:table-cell table:style-name="ce3" office:value-type="string" calcext:value-type="string">
            <text:p>l</text:p>
          </table:table-cell>
          <table:table-cell table:style-name="ce4" office:value-type="string" calcext:value-type="string">
            <text:p>Vulnerability assessment</text:p>
          </table:table-cell>
          <table:table-cell table:style-name="ce4" table:number-columns-repeated="2"/>
          <table:table-cell table:number-columns-repeated="16380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Misure_di_sicurezza.$A$1" table:cell-range-address="Misure_di_sicurezza.$A$1:Misure_di_sicurezza.$C$23"/>
        </table:named-expressions>
      </table:table>
      <table:table table:name="Liste_di_controllo" table:style-name="ta6">
        <table:table-column table:style-name="co37" table:default-cell-style-name="ce1"/>
        <table:table-column table:style-name="co38" table:number-columns-repeated="16383" table:default-cell-style-name="ce1"/>
        <table:table-row table:style-name="ro1">
          <table:table-cell table:style-name="ce33" office:value-type="string" calcext:value-type="string">
            <text:p>Esempi Finalità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N/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mministrazione del personal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Gestione del personal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Gestione di assicurazione sanitar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ssicurazione incidenti sul lavor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Gestione l. 81/2008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ontrollo access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revenzione frod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Sicurezza fisic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Gestione del contenzios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Gestione fornitor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lbo fornitor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Gestione Client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nagrafica client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ontabilità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Gestione credit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Insurance Management fuoco, incidenti e rischi var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nificazione delle attività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ubbliche relazion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icerche di mercat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ustomer Car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Marketing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irect Marketing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Informazioni commercial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nalisi generale clientel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icerca storica 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icerca statistic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ltr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33" office:value-type="string" calcext:value-type="string">
            <text:p>Base giuridica del trattamento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Esercizio di pubblici poteri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Obbligo legale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Esecuzione di un contratt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onsenso dell'interessat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Esecuzione misure precontrattual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Salvaguardia interessi vitali dell'interessat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Esecuzione compiti di interesse general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Legittimo interesse del Titolar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7">
          <table:table-cell table:style-name="ce33" office:value-type="string" calcext:value-type="string">
            <text:p>Categorie di destinatar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L'Interessat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oloro che hanno rapporti con l'Interessato 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onsulenti professionisti dell'Interessat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atore di lavor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mministrazioni pubbliche 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Imprese privat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Servizi pubblic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Servizi di giustizia e di poliz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revidenza social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Banche e compagnie assicurativ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Societa di marketing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Fornitori di servizi informatic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Fornitori di servizi amministrativi e contabil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iattaforme di elaborazi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ltro (specificare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33" office:value-type="string" calcext:value-type="string">
            <text:p>Garanzie trasferimento ester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N/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ecisione di adeguatezz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onsenso dell'Interessat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egole aziendali vincolant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lausole standard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Trasferimento basato su una deroga per situazioni specifich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Trasferimento sulla base della condizione della sezione 49.2 del GDP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Motivi di interesse pubblic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onclusione o esecuzione di un contratto a favore dell'Interessat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Trasferimento basato su esigenze giudiziari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Tutela interesse vitale dell'Interessato o di altre pers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Trasferimento da registro pubblic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ltro (specificare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33" office:value-type="string" calcext:value-type="string">
            <text:p>Software, Database, Manutenzi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Software in cloud e cartelle su NAS. 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Manutenzione da remot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33" office:value-type="string" calcext:value-type="string">
            <text:p>Base giuridica ex art. 9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Trattamento per interesse pubblico rilevant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onsenso dell'interessat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Esercizio obblighi in materia di diritto del lavor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Esercizio obblighi in materia di protezione social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Esercizio obblighi in materia di protezione social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Tutela interesse vitale dell'Interessat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Trattamento ex art. 9 lett. d) GDPR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ati personali resi pubblici dall'Interessat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Trattamento in sede giudiziar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Finalità di medicin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Interesse pubblico per sanità pubblic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rchiviazione nel pubblico interess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icerca storica o statistic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Esistenza del segreto professional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N/A</text:p>
          </table:table-cell>
          <table:table-cell table:number-columns-repeated="16383"/>
        </table:table-row>
        <table:table-row table:style-name="ro28">
          <table:table-cell table:number-columns-repeated="16384"/>
        </table:table-row>
        <table:table-row table:style-name="ro1">
          <table:table-cell table:style-name="ce33" office:value-type="string" calcext:value-type="string">
            <text:p>Categorie di Interessat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ipendent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lient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Fornitor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rospect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azient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ittadin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Utent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ontropart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rofessionist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ssociat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ppartenenti all'organizzazi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Membri di organismo di amministrazi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mministrator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Membri di organismi di controll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evisor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Iscritti in albi ed elench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Soc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ppartenenti a pubblica amministrazi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ltro (specificare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33" office:value-type="string" calcext:value-type="string">
            <text:p>Tipologia di trattament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rocessi valutativi automatizzati e sistematici o profilazi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ecisioni automatizzate con conseguenze giuridiche 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Sorveglianza sistematica 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Elaborazione di dati su larga scala con conseguenze per un gran numero di parti interessat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Interconnessione di raccolte di dati che le persone interessate non possono ragionevolmente preveder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Uso di nuove tecnologie o applicazione di mezzi tecnici e organizzativ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Monitoraggio sistematico su larga scala di un'area accessibile al pubblico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ltr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33" office:value-type="string" calcext:value-type="string">
            <text:p>Conservazione dei dat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N/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nalogic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igital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nalogico e digital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33" office:value-type="string" calcext:value-type="string">
            <text:p>Categoria di trattament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accolt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egistrazi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Organizzazi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Strutturazi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onservazi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dattamento o modifica 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Estrazi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onsultazi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Us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omunicazione mediante trasmissione, diffusione o qualsiasi altra forma di messa a disposizi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affronto o l'interconnessi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Limitazione, cancellazione o distruzi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ltro (specificare)</text:p>
          </table:table-cell>
          <table:table-cell table:number-columns-repeated="16383"/>
        </table:table-row>
        <table:table-row table:style-name="ro28">
          <table:table-cell table:number-columns-repeated="16384"/>
        </table:table-row>
        <table:table-row table:style-name="ro1">
          <table:table-cell table:style-name="ce33" office:value-type="string" calcext:value-type="string">
            <text:p>Categorie di dat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N/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ati personali di identificazi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ati di identificazione rilasciati dai servizi pubblici, diversi dal numero di identificazione nazional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ati di identificazione elettronic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ati di identificazione biometric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ati di identificazione finanziar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Mezzi finanziar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ebiti, spese, solvibilità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restiti, mutui e credit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iuto finanziari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ettagli assicurativ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ettagli sulla pensi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Transazioni finanziari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ttività professional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onvenzioni e accord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ermessi lavorativ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Informazioni personal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Situazione militar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Stato dell'immigrazi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escrizione fisic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bitudini e preferenze di consum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Stile di vit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ettagli di viagg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ontatti social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atrimoni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Mandati pubblici 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Incident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Uso dei med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escrizioni psichich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Matrimonio o forma attuale di convivenz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Storia civil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ettagli di altri membri della famigli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ttività ricreative e interess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ffiliazioni (diverse da quelle professionali, politiche o sindacali)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ati giudiziar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ati giudiziari su condanne e sentenz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ati giudiziari relativi a misure giudiziari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ati giudiziari relativi a sanzioni amministrativ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ati di noleggio/locazion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aratteristiche abitativ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ati sulla salute fisic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ati sulla salute mental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ati relativi a situazioni e comportamenti a rischi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Dati genetici nel contesto di uno screening, un esame di ereditarietà, ..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urriculum accademic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Qualifiche professional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Esperienza professional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Affiliazione / partecipazione a organizzazioni professional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ubblicazion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Lavoro attual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Curriculum Vita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resenza e disciplina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Medicina del lavoro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Pagamenti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Organizzazione del lavor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alutazioni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llenamento funzional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icurezz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Uso di risorse del compute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umero di identificazione nazional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i razziali o etnici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i sul comportamento sessual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Opinioni politich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endenze politich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artecipazione a gruppi di pressione / organizzazioni attivist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ppartenenza sindacal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vinzioni filosofiche o religios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redenze filosofich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 Registrazioni di immagini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Immagini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Immagini di sorveglianz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egistrazioni sonor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i relativi alla prestazione lavorativ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ltro</text:p>
          </table:table-cell>
          <table:table-cell table:number-columns-repeated="16383"/>
        </table:table-row>
        <table:table-row table:style-name="ro29">
          <table:table-cell table:number-columns-repeated="16384"/>
        </table:table-row>
        <table:table-row table:style-name="ro30">
          <table:table-cell table:style-name="ce33" office:value-type="string" calcext:value-type="string">
            <text:p>Particolari categorie di dati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i genetici per l'identificazione univoca di una person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i biometrici per l'identificazione univoca di una person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i sulla salut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i che rivelano l'origine razziale o etnic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i che rivelano opinioni politich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i che rivelano convinzioni religiose o filosofich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i che rivelano l'appartenenza sindacal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i sulla vita sessuale o sull'orientamento sessual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rattamento di dati personali relativi a condanne penali e reati, articolo 10 del GDP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i personali protetti dal segreto professional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i che, in generale, possono aumentare il rischio potenziale per i diritti e le libertà delle person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i di comunicazione elettronica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i di geolocalizzazion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i finanziari</text:p>
          </table:table-cell>
          <table:table-cell table:number-columns-repeated="16383"/>
        </table:table-row>
        <table:table-row table:style-name="ro2" table:number-rows-repeated="10483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Liste_di_controllo.$A$1" table:cell-range-address="Liste_di_controllo.$A$1:Liste_di_controllo.$B$236"/>
        </table:named-expressions>
      </table:table>
      <table:named-expressions>
        <table:named-expression table:name="Analogico_e_digitale" table:base-cell-address="$Informazioni_Generali.$A$1" table:expression="['file:///G:/Notebook%20Acer/Disaster%20Kingstone/Privacy%20e%20Web%20-%20Incarichi%202015/DPO/Registro%20dei%20Trattamenti/Registro%20dei%20trattamenti%20definito%20dal%20MIUR/Aipo/Registro%20trattamenti%20-%20AiPo.xls'#$LEGENDA.$O$2:.$O$4]"/>
        <table:named-expression table:name="Appartenenti_a_pubblica_amministrazione" table:base-cell-address="$Informazioni_Generali.$A$1" table:expression="['file:///G:/Notebook%20Acer/Disaster%20Kingstone/Privacy%20e%20Web%20-%20Incarichi%202015/DPO/Registro%20dei%20Trattamenti/Registro%20dei%20trattamenti%20definito%20dal%20MIUR/Aipo/Registro%20trattamenti%20-%20AiPo.xls'#$LEGENDA.$M$2:.$M$19]"/>
        <table:named-expression table:name="consenso" table:base-cell-address="$Informazioni_Generali.$A$1" table:expression="['file:///G:/Notebook%20Acer/Disaster%20Kingstone/Privacy%20e%20Web%20-%20Incarichi%202015/DPO/Registro%20dei%20Trattamenti/Registro%20dei%20trattamenti%20definito%20dal%20MIUR/Aipo/Registro%20trattamenti%20-%20AiPo.xls'#$LEGENDA.$S$2:.$S$5]"/>
        <table:named-expression table:name="Dati_finanziari" table:base-cell-address="$Informazioni_Generali.$A$1" table:expression="['file:///G:/Notebook%20Acer/Disaster%20Kingstone/Privacy%20e%20Web%20-%20Incarichi%202015/DPO/Registro%20dei%20Trattamenti/Registro%20dei%20trattamenti%20definito%20dal%20MIUR/Aipo/Registro%20trattamenti%20-%20AiPo.xls'#$LEGENDA.$I$2:.$I$15]"/>
        <table:named-expression table:name="Dati_relativi_alla_prestazione_lavorativa" table:base-cell-address="$Informazioni_Generali.$A$1" table:expression="['file:///G:/Notebook%20Acer/Disaster%20Kingstone/Privacy%20e%20Web%20-%20Incarichi%202015/DPO/Registro%20dei%20Trattamenti/Registro%20dei%20trattamenti%20definito%20dal%20MIUR/Aipo/Registro%20trattamenti%20-%20AiPo.xls'#$LEGENDA.$G$2:.$G$73]"/>
        <table:named-expression table:name="estero" table:base-cell-address="$Informazioni_Generali.$A$1" table:expression="['file:///G:/Notebook%20Acer/Disaster%20Kingstone/Privacy%20e%20Web%20-%20Incarichi%202015/DPO/Registro%20dei%20Trattamenti/Registro%20dei%20trattamenti%20definito%20dal%20MIUR/Aipo/Registro%20trattamenti%20-%20AiPo.xls'#$LEGENDA.$AA$2:.$AA$13]"/>
        <table:named-expression table:name="finalità" table:base-cell-address="$Informazioni_Generali.$A$1" table:expression="['file:///G:/Notebook%20Acer/Disaster%20Kingstone/Privacy%20e%20Web%20-%20Incarichi%202015/DPO/Registro%20dei%20Trattamenti/Registro%20dei%20trattamenti%20definito%20dal%20MIUR/Aipo/Registro%20trattamenti%20-%20AiPo.xls'#$LEGENDA.$A$2:.$A$28]"/>
        <table:named-expression table:name="In_valutazione" table:base-cell-address="$Informazioni_Generali.$A$1" table:expression="['file:///G:/Notebook%20Acer/Disaster%20Kingstone/Privacy%20e%20Web%20-%20Incarichi%202015/DPO/Registro%20dei%20Trattamenti/Registro%20dei%20trattamenti%20definito%20dal%20MIUR/Aipo/Registro%20trattamenti%20-%20AiPo.xls'#$LEGENDA.$Q$2:.$Q$5]"/>
        <table:named-expression table:name="Legittimo_interesse_del_Titolare" table:base-cell-address="$Informazioni_Generali.$A$1" table:expression="['file:///G:/Notebook%20Acer/Disaster%20Kingstone/Privacy%20e%20Web%20-%20Incarichi%202015/DPO/Registro%20dei%20Trattamenti/Registro%20dei%20trattamenti%20definito%20dal%20MIUR/Aipo/Registro%20trattamenti%20-%20AiPo.xls'#$LEGENDA.$C$2:.$C$9]"/>
        <table:named-expression table:name="normale____nessuno_dei_tipi_seguenti" table:base-cell-address="$Informazioni_Generali.$A$1" table:expression="['file:///G:/Notebook%20Acer/Disaster%20Kingstone/Privacy%20e%20Web%20-%20Incarichi%202015/DPO/Registro%20dei%20Trattamenti/Registro%20dei%20trattamenti%20definito%20dal%20MIUR/Aipo/Registro%20trattamenti%20-%20AiPo.xls'#$LEGENDA.$U$3:.$U$11]"/>
        <table:named-expression table:name="N_A" table:base-cell-address="$Informazioni_Generali.$A$1" table:expression="['file:///G:/Notebook%20Acer/Disaster%20Kingstone/Privacy%20e%20Web%20-%20Incarichi%202015/DPO/Registro%20dei%20Trattamenti/Registro%20dei%20trattamenti%20definito%20dal%20MIUR/Aipo/Registro%20trattamenti%20-%20AiPo.xls'#$LEGENDA.$E$2:.$E$16]"/>
      </table:named-expressions>
      <table:database-ranges>
        <table:database-range table:name="Table1" table:target-range-address="Contitolari.B2:Contitolari.F3"/>
        <table:database-range table:name="Table14" table:target-range-address="'Responsabili_(Esterni)'.B2:'Responsabili_(Esterni)'.F5"/>
        <table:database-range table:name="Table144" table:target-range-address="Titolari_autonomi.B2:Titolari_autonomi.F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26cm" svg:stroke-color="#400000" draw:stroke-linejoin="round" svg:stroke-linecap="butt" draw:fill-color="#090000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1">
      <number:text-content/>
      <style:map style:condition="value()&lt;=1.7976931348623157E+308" style:apply-style-name="N111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num-format="1" style:print-orientation="portrait" fo:margin-top="1.3cm" fo:margin-bottom="1.3cm" fo:margin-left="1.9cm" fo:margin-right="1.9cm" style:print-page-order="ttb" style:first-page-number="continue" style:scale-to-X="1" style:scale-to-Y="1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2">
      <style:page-layout-properties style:num-format="1" style:print-orientation="landscape" fo:margin-top="0.4cm" fo:margin-bottom="0.4cm" fo:margin-left="0.4cm" fo:margin-right="0.4cm" style:print-page-order="ttb" style:first-page-number="continue" style:scale-to-X="1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3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5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2.579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1.2$MacOSX_AARCH64 LibreOffice_project/fcbaee479e84c6cd81291587d2ee68cba099e129</meta:generator>
    <meta:initial-creator>Beltrame Daniela</meta:initial-creator>
    <meta:creation-date>2018-05-23T12:47:04Z</meta:creation-date>
    <dc:date>2023-12-06T19:53:38.740552759</dc:date>
    <meta:print-date>2021-11-21T07:25:15Z</meta:print-date>
    <meta:editing-duration>PT1M7S</meta:editing-duration>
    <meta:editing-cycles>3</meta:editing-cycles>
    <meta:document-statistic meta:table-count="7" meta:cell-count="524" meta:object-count="1"/>
  </office:meta>
</office:document-meta>
</file>