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0 0 5 0 0 0 0 2 0 0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3">
      <text:list-level-style-bullet text:level="1" text:style-name="WW_CharLFO33LVL1" text:bullet-char="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4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.0833in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olumn10" style:family="table-column">
      <style:table-column-properties style:column-width="6.6833in" style:use-optimal-column-width="false"/>
    </style:style>
    <style:style style:name="Table9" style:family="table">
      <style:table-properties style:width="6.6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 style:language-complex="it" style:country-complex="IT" fo:hyphenate="false"/>
    </style:style>
    <style:style style:name="P14" style:parent-style-name="Normale" style:family="paragraph">
      <style:paragraph-properties fo:text-align="center" fo:margin-top="0.0833in" fo:margin-bottom="0.0833in" fo:line-height="115%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 fo:hyphenate="false"/>
    </style:style>
    <style:style style:name="P23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fo:hyphenate="false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26" style:parent-style-name="Normale" style:family="paragraph">
      <style:paragraph-properties fo:text-align="center" style:vertical-align="auto" fo:margin-top="0.1in" fo:margin-bottom="0.1in" fo:line-height="115%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 style:vertical-align="auto" fo:margin-top="0.1in" fo:margin-bottom="0.1in" fo:line-height="115%"/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32" style:parent-style-name="Normale" style:family="paragraph">
      <style:paragraph-properties fo:text-align="center" fo:margin-top="0.0833in" fo:margin-bottom="0.0833in" fo:line-height="115%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 style:language-complex="it" style:country-complex="I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41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42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6" style:family="table-column">
      <style:table-column-properties style:column-width="6.6902in"/>
    </style:style>
    <style:style style:name="Table45" style:family="table">
      <style:table-properties style:width="6.690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stonormale" style:family="paragraph">
      <style:paragraph-properties fo:text-align="justify" fo:margin-top="0.0833in" fo:margin-bottom="0.0833in" fo:line-height="115%"/>
      <style:text-properties style:font-name="Calibri" style:font-name-complex="Calibri"/>
    </style:style>
    <style:style style:name="P50" style:parent-style-name="Normale" style:family="paragraph">
      <style:paragraph-properties fo:widows="2" fo:orphans="2" style:vertical-align="auto" fo:margin-top="0.0833in" fo:margin-bottom="0.0833in" fo:line-height="115%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 fo:background-color="#00FF00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Normale" style:family="paragraph">
      <style:paragraph-properties fo:widows="2" fo:orphans="2" style:vertical-align="auto" fo:margin-top="0.0833in" fo:margin-bottom="0.0833in" fo:line-height="115%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background-color="#FFFF00"/>
    </style:style>
    <style:style style:name="T57" style:parent-style-name="Car.predefinitoparagrafo" style:family="text">
      <style:text-properties style:font-name="Calibri" style:font-name-complex="Calibri"/>
    </style:style>
    <style:style style:name="P58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break-before="page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margin-top="0.0833in" fo:margin-bottom="0.0833in" fo:line-height="115%"/>
    </style:style>
    <style:style style:name="T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08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0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10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11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1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background-color="#00FF00"/>
    </style:style>
    <style:style style:name="T1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top="0.0833in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18" style:parent-style-name="sche_3" style:family="paragraph">
      <style:paragraph-properties fo:margin-top="0.0833in" fo:margin-bottom="0.0833in" fo:line-height="115%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2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4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8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30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false"/>
    </style:style>
    <style:style style:name="P131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34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35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36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37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38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39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40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1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2" style:parent-style-name="Normale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style:font-weight-complex="bold" fo:font-size="11pt" style:font-size-asian="11pt" style:font-size-complex="11pt" fo:background-color="#00FF00"/>
    </style:style>
    <style:style style:name="T14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style:font-weight-complex="bold" fo:font-size="11pt" style:font-size-asian="11pt" style:font-size-complex="11pt" fo:background-color="#00FF00"/>
    </style:style>
    <style:style style:name="T14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49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0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1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2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3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4" style:parent-style-name="Comma" style:family="paragraph">
      <style:paragraph-properties style:contextual-spacing="false" fo:margin-top="0.0833in" fo:margin-bottom="0.0833in" fo:line-height="115%"/>
    </style:style>
    <style:style style:name="T155" style:parent-style-name="Car.predefinitoparagrafo" style:family="text">
      <style:text-properties style:font-name-complex="Calibri"/>
    </style:style>
    <style:style style:name="T156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57" style:parent-style-name="Car.predefinitoparagrafo" style:family="text">
      <style:text-properties style:font-name-complex="Calibri"/>
    </style:style>
    <style:style style:name="P158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59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60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61" style:parent-style-name="Comma" style:family="paragraph">
      <style:paragraph-properties style:contextual-spacing="false" fo:margin-top="0.0833in" fo:margin-bottom="0.0833in" fo:line-height="115%" fo:margin-left="0.7347in">
        <style:tab-stops/>
      </style:paragraph-properties>
      <style:text-properties style:font-name-complex="Calibri"/>
    </style:style>
    <style:style style:name="P162" style:parent-style-name="Comma" style:family="paragraph">
      <style:paragraph-properties style:contextual-spacing="false" fo:margin-top="0.0833in" fo:margin-bottom="0.0833in" fo:line-height="115%"/>
      <style:text-properties style:font-name-complex="Calibri"/>
    </style:style>
    <style:style style:name="P163" style:parent-style-name="Comma" style:family="paragraph">
      <style:paragraph-properties style:contextual-spacing="false" fo:margin-top="0.0833in" fo:margin-bottom="0.0833in" fo:line-height="115%"/>
    </style:style>
    <style:style style:name="T164" style:parent-style-name="Car.predefinitoparagrafo" style:family="text">
      <style:text-properties style:font-name-complex="Calibri" fo:font-style="italic" style:font-style-asian="italic" style:font-style-complex="italic"/>
    </style:style>
    <style:style style:name="T165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66" style:parent-style-name="Car.predefinitoparagrafo" style:family="text">
      <style:text-properties style:font-name-complex="Calibri" fo:font-style="italic" style:font-style-asian="italic" style:font-style-complex="italic"/>
    </style:style>
    <style:style style:name="T167" style:parent-style-name="Car.predefinitoparagrafo" style:family="text">
      <style:text-properties style:font-name-complex="Calibri"/>
    </style:style>
    <style:style style:name="T168" style:parent-style-name="Car.predefinitoparagrafo" style:family="text">
      <style:text-properties style:font-name-complex="Calibri"/>
    </style:style>
    <style:style style:name="T169" style:parent-style-name="Car.predefinitoparagrafo" style:family="text">
      <style:text-properties style:font-name-complex="Calibri"/>
    </style:style>
    <style:style style:name="T170" style:parent-style-name="Car.predefinitoparagrafo" style:family="text">
      <style:text-properties style:font-name-complex="Calibri" fo:font-style="italic" style:font-style-asian="italic" style:font-style-complex="italic"/>
    </style:style>
    <style:style style:name="T171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2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3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4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5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6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77" style:parent-style-name="Car.predefinitoparagrafo" style:family="text">
      <style:text-properties style:font-name-complex="Calibri" fo:font-style="italic" style:font-style-asian="italic" style:font-style-complex="italic"/>
    </style:style>
    <style:style style:name="T178" style:parent-style-name="Car.predefinitoparagrafo" style:family="text">
      <style:text-properties style:font-name-complex="Calibri"/>
    </style:style>
    <style:style style:name="P179" style:parent-style-name="Comma" style:family="paragraph">
      <style:paragraph-properties style:contextual-spacing="false" fo:margin-top="0.0833in" fo:margin-bottom="0.0833in" fo:line-height="115%"/>
    </style:style>
    <style:style style:name="T180" style:parent-style-name="Car.predefinitoparagrafo" style:family="text">
      <style:text-properties style:font-name-complex="Calibri" fo:font-style="italic" style:font-style-asian="italic" style:font-style-complex="italic"/>
    </style:style>
    <style:style style:name="T181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82" style:parent-style-name="Car.predefinitoparagrafo" style:family="text">
      <style:text-properties style:font-name-complex="Calibri" fo:font-style="italic" style:font-style-asian="italic" style:font-style-complex="italic"/>
    </style:style>
    <style:style style:name="T183" style:parent-style-name="Car.predefinitoparagrafo" style:family="text">
      <style:text-properties style:font-name-complex="Calibri"/>
    </style:style>
    <style:style style:name="T184" style:parent-style-name="Car.predefinitoparagrafo" style:family="text">
      <style:text-properties style:font-name-complex="Calibri" fo:font-style="italic" style:font-style-asian="italic" style:font-style-complex="italic"/>
    </style:style>
    <style:style style:name="T185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86" style:parent-style-name="Car.predefinitoparagrafo" style:family="text">
      <style:text-properties style:font-name-complex="Calibri" fo:font-style="italic" style:font-style-asian="italic" style:font-style-complex="italic"/>
    </style:style>
    <style:style style:name="P187" style:parent-style-name="Comma" style:family="paragraph">
      <style:paragraph-properties style:contextual-spacing="false" fo:margin-top="0.0833in" fo:margin-bottom="0.0833in" fo:line-height="115%"/>
    </style:style>
    <style:style style:name="T188" style:parent-style-name="Car.predefinitoparagrafo" style:family="text">
      <style:text-properties style:font-name-complex="Calibri" fo:font-style="italic" style:font-style-asian="italic" style:font-style-complex="italic"/>
    </style:style>
    <style:style style:name="T189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90" style:parent-style-name="Car.predefinitoparagrafo" style:family="text">
      <style:text-properties style:font-name-complex="Calibri" fo:font-style="italic" style:font-style-asian="italic" style:font-style-complex="italic"/>
    </style:style>
    <style:style style:name="P191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92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00"/>
    </style:style>
    <style:style style:name="T2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00"/>
    </style:style>
    <style:style style:name="T2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00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211" style:family="table-column">
      <style:table-column-properties style:column-width="3.343in"/>
    </style:style>
    <style:style style:name="TableColumn212" style:family="table-column">
      <style:table-column-properties style:column-width="3.343in"/>
    </style:style>
    <style:style style:name="Table210" style:family="table">
      <style:table-properties style:width="6.686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223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76728493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OGGETTO:<text:s/></text:span><text:span text:style-name="T16">Piano Nazionale di Ripresa e Resilienza, Missione 4 – Istruzione e ricerca, Componente 1 – Potenziamento dell’offerta dei servizi di istruzione: dagli asili nido alle università – Investimento 1.4 Intervento straordinario finalizzato alla riduzione dei divari territoriali nelle scuole secondarie di primo e di secondo grado e alla lotta alla dispersione scolastica</text:span><text:span text:style-name="T17">,<text:s/></text:span><text:span text:style-name="T18">finanziato dall’Unione europea – Next Generation EU.</text:span><text:span text:style-name="T19"><text:s/></text:span><text:span text:style-name="T20">Azioni di prevenzione e contrasto<text:s/></text:span><text:span text:style-name="T21">della dispersione scolastica (D.M. 170/2022).</text:span></text:p>
            <text:p text:style-name="P22"/>
            <text:p text:style-name="P23"><text:span text:style-name="T24">ALLEGATO “A”</text:span><text:span text:style-name="T25"><text:s/>ALL’AVVISO</text:span></text:p>
            <text:p text:style-name="P26"><text:span text:style-name="T27"><text:s text:c="3"/></text:span><text:span text:style-name="T28">ESEMPIO</text:span><text:span text:style-name="T29"><text:s/>DI</text:span><text:span text:style-name="T30"><text:s/>DOMANDA DI PARTECIPAZIONE</text:span></text:p>
            <text:p text:style-name="P31"/>
            <text:p text:style-name="P32"><text:span text:style-name="T33">Procedura<text:s/></text:span><text:span text:style-name="T34">di selezione per il conferimento di<text:s/></text:span><text:span text:style-name="T35">un<text:s/></text:span><text:span text:style-name="T36">incarico<text:s/></text:span><text:span text:style-name="T37">individuale, avente ad oggetto<text:s/></text:span><text:span text:style-name="T38">[</text:span><text:span text:style-name="T39">descrizione dell’attività o del progetto oggetto di incarico</text:span><text:span text:style-name="T40">]</text:span></text:p>
            <text:p text:style-name="P41"/>
          </table:table-cell>
        </table:table-row>
      </table:table>
      <text:p text:style-name="P42"><text:bookmark-end text:name="_Hlk76728493"/></text:p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Per favorire una compilazione più veloce, il testo è stato così suddiviso:</text:p>
            <text:list text:style-name="LFO28" text:continue-numbering="true">
              <text:list-item>
                <text:p text:style-name="P50"><text:span text:style-name="T51">testo evidenziato in<text:s/></text:span><text:span text:style-name="T52">verde</text:span><text:span text:style-name="T53">: si riferisce alle parti da compilare sempre (le specifiche sono indicate tra parentesi);</text:span></text:p>
              </text:list-item>
              <text:list-item>
                <text:p text:style-name="P54"><text:span text:style-name="T55">testo evidenziato in<text:s/></text:span><text:span text:style-name="T56">giallo</text:span><text:span text:style-name="T57">: si riferisce alle parti da inserire solo "in caso di" o qualora lo si ritenga opportuno.</text:span></text:p>
              </text:list-item>
            </text:list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Il</text:span><text:span text:style-name="T66">/</text:span><text:span text:style-name="T67">L</text:span><text:span text:style-name="T68">a</text:span><text:span text:style-name="T69"><text:s/>sottoscritto</text:span><text:span text:style-name="T70">/a</text:span><text:span text:style-name="T71"><text:s/>_____________________</text:span><text:span text:style-name="T72">_____</text:span><text:bookmark-start text:name="_Hlk101543056"/><text:span text:style-name="T73">____________________</text:span><text:bookmark-end text:name="_Hlk101543056"/><text:span text:style-name="T74"><text:s/>n</text:span><text:span text:style-name="T75">ato</text:span><text:span text:style-name="T76">/a</text:span><text:span text:style-name="T77"><text:s/>a<text:s/></text:span><text:span text:style-name="T78">_</text:span><text:span text:style-name="T79">_____________________</text:span><text:span text:style-name="T80">__</text:span><text:span text:style-name="T81"><text:s/></text:span><text:span text:style-name="T82">i</text:span><text:span text:style-name="T83">l____________________</text:span><text:bookmark-start text:name="_Hlk96611450"/><text:span text:style-name="T84"><text:s/></text:span><text:span text:style-name="T85">r</text:span><text:span text:style-name="T86">esidente</text:span><text:span text:style-name="T87"><text:s/>a</text:span><text:span text:style-name="T88">__</text:span><text:span text:style-name="T89">_</text:span><text:span text:style-name="T90">________________________ Provincia di ______________</text:span><text:span text:style-name="T91">_____</text:span><text:bookmark-start text:name="_Hlk76717201"/><text:bookmark-end text:name="_Hlk96611450"/><text:span text:style-name="T92"><text:s/></text:span><text:span text:style-name="T93">Via/Piazza</text:span><text:span text:style-name="T94"><text:s/></text:span><text:span text:style-name="T95">_______________________________</text:span><text:bookmark-start text:name="_Hlk101543162"/><text:span text:style-name="T96">_</text:span><text:bookmark-start text:name="_Hlk101543132"/><text:span text:style-name="T97">_______________</text:span><text:bookmark-end text:name="_Hlk101543162"/><text:bookmark-end text:name="_Hlk101543132"/><text:span text:style-name="T98">n. _________</text:span><text:bookmark-end text:name="_Hlk76717201"/><text:span text:style-name="T99"><text:s/></text:span><text:span text:style-name="T100">Codice Fiscale<text:s/></text:span><text:span text:style-name="T101">_</text:span><text:span text:style-name="T102">______________________________________________________</text:span><text:span text:style-name="T103">_</text:span><text:span text:style-name="T104">,<text:s/></text:span><text:span text:style-name="T105">in qualità di ______________________________________________<text:s/></text:span><text:span text:style-name="T106">[</text:span><text:span text:style-name="T107">indicare se il partecipante rientra tra il personale interno alla Istituzione scolastica, se appartiene ad altra Istituzione scolastica, ovvero se</text:span><text:span text:style-name="T108"><text:s/></text:span><text:span text:style-name="T109">è<text:s/></text:span><text:span text:style-name="T110">dipendente di altra P.A., o<text:s/></text:span><text:span text:style-name="T111">se è<text:s/></text:span><text:span text:style-name="T112">esperto esterno</text:span><text:span text:style-name="T113">]</text:span></text:p>
      <text:p text:style-name="P114"/>
      <text:p text:style-name="P115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116">CHIEDE</text:p>
      <text:p text:style-name="P117">di essere ammesso/a<text:s/>a partecipare alla procedura<text:s/>in oggetto.<text:s/></text:p>
      <text:p text:style-name="P118"><text:span text:style-name="T119">A tal fine,<text:s/></text:span><text:span text:style-name="T120">dichiara</text:span><text:span text:style-name="T121">, sotto la propria responsabilità:</text:span></text:p>
      <text:list text:style-name="LFO10">
        <text:list-item text:start-value="1">
          <text:p text:style-name="P122"><text:span text:style-name="T123">che i recapiti presso i quali si intendono ricevere le comunicazioni sono i seguenti:</text:span></text:p>
        </text:list-item>
      </text:list>
      <text:list text:style-name="LFO25" text:continue-numbering="true">
        <text:list-item>
          <text:p text:style-name="P124"><text:span text:style-name="T125">residenza</text:span><text:span text:style-name="T126">: ________________________________________________________</text:span><text:span text:style-name="T127">_____</text:span></text:p>
        </text:list-item>
        <text:list-item>
          <text:p text:style-name="P128"><text:span text:style-name="T129">indirizzo posta elettronica ordinaria: ________________________________________</text:span></text:p>
        </text:list-item>
        <text:list-item>
          <text:p text:style-name="P130">indirizzo posta elettronica certificata (PEC): __________________________________</text:p>
        </text:list-item>
        <text:list-item>
          <text:p text:style-name="P131"><text:span text:style-name="T132">numero di telefono: _____________________________________________________</text:span><text:span text:style-name="T133">,</text:span></text:p>
        </text:list-item>
      </text:list>
      <text:p text:style-name="P134">autorizzando espressamente<text:s/>l’Istituzione scolastica<text:s/>all’utilizzo<text:s/>dei suddetti mezzi per effettuare le comunicazioni;</text:p>
      <text:list text:style-name="LFO10" text:continue-numbering="true">
        <text:list-item>
          <text:p text:style-name="P135">di essere informato/a<text:s/>che<text:s/>l’Istituzione scolastica<text:s/>non sarà responsabile per<text:s/>il caso di dispersione di comunicazioni dipendente da mancata o inesatta indicazione dei recapiti di cui al comma 1, oppure da mancata o<text:s/>tardiva comunicazione<text:s/>del cambiamento degli<text:s/>stessi;</text:p>
        </text:list-item>
      </text:list>
      <text:list text:style-name="LFO10" text:continue-numbering="true">
        <text:list-item>
          <text:p text:style-name="P136">di aver preso visione<text:s/>del Decreto<text:s/>e dell’Avviso e di accettare tutte le condizioni ivi contenute;</text:p>
        </text:list-item>
      </text:list>
      <text:list text:style-name="LFO10" text:continue-numbering="true">
        <text:list-item>
          <text:p text:style-name="P137">di aver preso visione dell’informativa di cui all’art. 10<text:s/>dell’Avviso;</text:p>
        </text:list-item>
      </text:list>
      <text:list text:style-name="LFO10" text:continue-numbering="true">
        <text:list-item>
          <text:p text:style-name="P138">di prestare il proprio consenso, ai fini dell’espletamento della procedura in oggetto<text:s/>e del successivo conferimento dell’incarico, al<text:s/>trattamento dei propri dati personali ai sensi dell’art. 13<text:s/>del Regolamento (UE) 2016/679 e del<text:s/>d.lgs. 30 giugno 2003, n. 196.</text:p>
        </text:list-item>
      </text:list>
      <text:p text:style-name="P139">Ai fini della partecipazione alla procedura in oggetto, il sottoscritto/a<text:s/>__________________________________</text:p>
      <text:p text:style-name="P140"/>
      <text:p text:style-name="P141">DICHIARA ALTRESÌ</text:p>
      <text:p text:style-name="P142"><text:span text:style-name="T143">di possedere i requisiti di ammissione alla selezione in oggetto di cui all’art. 2 dell’Avviso prot. n. [</text:span><text:span text:style-name="T144">…</text:span><text:span text:style-name="T145">] del [</text:span><text:span text:style-name="T146">…</text:span><text:span text:style-name="T147">]<text:s/></text:span><text:soft-page-break/><text:span text:style-name="T148">e, nello specifico, di:<text:s/></text:span></text:p>
      <text:list text:style-name="LFO30" text:continue-numbering="true">
        <text:list-item>
          <text:p text:style-name="P149">avere la cittadinanza italiana o di uno degli Stati membri dell’Unione europea;<text:s/></text:p>
        </text:list-item>
        <text:list-item>
          <text:p text:style-name="P150">avere il godimento dei diritti civili e politici;<text:s/></text:p>
        </text:list-item>
        <text:list-item>
          <text:p text:style-name="P151">non essere stato escluso/a<text:s/>dall’elettorato politico attivo;</text:p>
        </text:list-item>
        <text:list-item>
          <text:p text:style-name="P152">possedere l’idoneità fisica allo svolgimento delle funzioni cui la presente procedura di selezione si riferisce;</text:p>
        </text:list-item>
        <text:list-item>
          <text:p text:style-name="P153">non aver riportato condanne penali e di non essere destinatario/a di provvedimenti che riguardano l’applicazione di misure di prevenzione, di decisioni civili e di provvedimenti amministrativi iscritti nel casellario giudiziale;</text:p>
        </text:list-item>
        <text:list-item>
          <text:p text:style-name="P154"><text:span text:style-name="T155">non essere sottoposto/a a procedimenti penali [</text:span><text:span text:style-name="T156">o se sì a quali</text:span><text:span text:style-name="T157">];</text:span></text:p>
        </text:list-item>
        <text:list-item>
          <text:p text:style-name="P158">non essere stato/a<text:s/>destituito/a<text:s/>o dispensato/a<text:s/>dall’impiego presso una Pubblica Amministrazione;</text:p>
        </text:list-item>
        <text:list-item>
          <text:p text:style-name="P159">non essere stato/a<text:s/>dichiarato/a<text:s/>decaduto/a<text:s/>o licenziato/a<text:s/>da un impiego statale;</text:p>
        </text:list-item>
        <text:list-item>
          <text:p text:style-name="P160">non trovarsi in situazione di incompatibilità, ai sensi di quanto previsto dal<text:s/>d.lgs. n. 39/2013 e dall’art. 53, del<text:s/>d.lgs. n. 165/2001;</text:p>
        </text:list-item>
      </text:list>
      <text:p text:style-name="P161">ovvero, nel caso in cui sussistano situazioni di incompatibilità, che le stesse sono le seguenti: _________________________________________________________________________________________________________________________________________________________________________________________________________________________________________;</text:p>
      <text:list text:style-name="LFO30" text:continue-numbering="true">
        <text:list-item>
          <text:p text:style-name="P162"><text:bookmark-start text:name="_Hlk107862731"/>non trovarsi in situazioni di conflitto di interessi, anche potenziale, ai sensi dell’art. 53, comma 14, del<text:s/>d.lgs. 165/2001, che possano interferire con l’esercizio dell’incarico;</text:p>
        </text:list-item>
        <text:list-item>
          <text:p text:style-name="P163"><text:bookmark-end text:name="_Hlk107862731"/><text:span text:style-name="T164">[</text:span><text:span text:style-name="T165">eventuale</text:span><text:span text:style-name="T166">]<text:s/></text:span><text:span text:style-name="T167">essere in possesso del requisito della particolare e comprovata specializzazione<text:s/></text:span><text:span text:style-name="T168">anche<text:s/></text:span><text:span text:style-name="T169">universitaria strettamente correlata al contenuto della prestazione richiesta<text:s/></text:span><text:span text:style-name="T170">[</text:span><text:span text:style-name="T171">la previsione del requisito dipende dalla specificità dell’incarico e dalla conseguente esigenza di ricorrere a soggetti esterni</text:span><text:span text:style-name="T172">, come indicato nell’art. 7, comma 6, del<text:s/></text:span><text:span text:style-name="T173">d</text:span><text:span text:style-name="T174">.</text:span><text:span text:style-name="T175">l</text:span><text:span text:style-name="T176">gs. n. 165/2001</text:span><text:span text:style-name="T177">]</text:span><text:span text:style-name="T178">;</text:span></text:p>
        </text:list-item>
        <text:list-item>
          <text:p text:style-name="P179"><text:bookmark-start text:name="_Hlk96616996"/><text:span text:style-name="T180">[</text:span><text:span text:style-name="T181">eventuale</text:span><text:span text:style-name="T182">]<text:s/></text:span><text:span text:style-name="T183">possedere il seguente titolo accademico o di studio<text:s/></text:span><text:span text:style-name="T184">[</text:span><text:span text:style-name="T185">inserire il titolo richiesto ai fini della partecipazione alla procedura in oggetto</text:span><text:span text:style-name="T186">];</text:span></text:p>
        </text:list-item>
        <text:list-item>
          <text:p text:style-name="P187"><text:bookmark-end text:name="_Hlk96616996"/><text:span text:style-name="T188">[</text:span><text:span text:style-name="T189">inserire ulteriori requisiti qualora ritenuti necessari, in conformità alle esigenze dell’Istituzione scolastica e tenuto conto delle specificità dell’incarico da affidare</text:span><text:span text:style-name="T190">].</text:span></text:p>
        </text:list-item>
      </text:list>
      <text:p text:style-name="P191"/>
      <text:p text:style-name="P192"><text:span text:style-name="T193">Si allega</text:span><text:span text:style-name="T194"><text:s/>alla presente<text:s/></text:span><text:span text:style-name="T195">curriculum vitae</text:span><text:span text:style-name="T196"><text:s/></text:span><text:span text:style-name="T197">sottoscritto<text:s/></text:span><text:span text:style-name="T198">contenente una autodichiarazione di veridicità dei dati e delle informazioni contenute, ai sensi degli artt. 46 e 47 del D.P.R. 445/2000</text:span><text:span text:style-name="T199">,<text:s/></text:span><text:span text:style-name="T200">[</text:span><text:span text:style-name="T201">eventuale, ove il presente</text:span><text:span text:style-name="T202"><text:s/>documento</text:span><text:span text:style-name="T203"><text:s/>non sia sottoscritto digitalmente</text:span><text:span text:style-name="T204">]</text:span><text:span text:style-name="T205"><text:s/></text:span><text:span text:style-name="T206">nonché<text:s/></text:span><text:span text:style-name="T207">fotocopia<text:s/></text:span><text:span text:style-name="T208">del documento di identità in corso di validità</text:span><text:span text:style-name="T209">.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uogo e data</text:p>
          </table:table-cell>
          <table:table-cell table:style-name="TableCell216">
            <text:p text:style-name="P217">Firma del Partecipante</text:p>
          </table:table-cell>
        </table:table-row>
        <table:table-row table:style-name="TableRow218">
          <table:table-cell table:style-name="TableCell219">
            <text:p text:style-name="P220">_______________, ______________</text:p>
          </table:table-cell>
          <table:table-cell table:style-name="TableCell221">
            <text:p text:style-name="P222">____________________________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0 0 5 0 0 0 0 2 0 0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Normale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widows="0" fo:orphans="0" fo:text-align="justify" style:vertical-align="baseline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15% 100%" fo:hyphenate="false"/>
    </style:style>
    <style:style style:name="Corpotesto" style:display-name="Corpo testo" style:family="paragraph" style:parent-style-name="Normale">
      <style:text-properties style:font-name="Verdana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 fo:line-height="100%"/>
      <style:text-properties style:font-name="Verdana-Bold" fo:font-weight="bold" style:font-weight-asian="bold" fo:color="#000000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Verdana-Bold" fo:font-weight="bold" style:font-weight-asian="bold" fo:color="#000000" fo:font-size="14pt" style:font-size-asian="14pt"/>
    </style:style>
    <style:style style:name="WW-Testonormale" style:display-name="WW-Testo normale" style:family="paragraph" style:parent-style-name="Normale">
      <style:paragraph-properties fo:widows="2" fo:orphans="2" fo:text-align="start" style:vertical-align="auto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style:vertical-align="auto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Numeroelenco" style:display-name="Numero elenco" style:family="paragraph" style:parent-style-name="Normale" style:list-style-name="LFO1">
      <style:paragraph-properties style:text-autospace="none" style:vertical-align="auto" fo:line-height="0.2083in"/>
      <style:text-properties style:font-name="Trebuchet MS" style:letter-kerning="true" style:font-size-complex="12pt" fo:hyphenate="false"/>
    </style:style>
    <style:style style:name="Numerazioneperbuste" style:display-name="Numerazione per buste" style:family="paragraph" style:parent-style-name="Normale" style:list-style-name="LFO2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mma" style:display-name="Comma" style:family="paragraph" style:parent-style-name="Paragrafoelenco" style:list-style-name="LFO23">
      <style:paragraph-properties fo:widows="2" fo:orphans="2" style:contextual-spacing="true" style:vertical-align="auto" fo:margin-bottom="0.1666in" fo:line-height="100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stonormale" style:display-name="Testo normale" style:family="paragraph" style:parent-style-name="Normale">
      <style:paragraph-properties fo:widows="2" fo:orphans="2" fo:text-align="start" style:vertical-align="auto" fo:line-height="150%"/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">
      <text:list-level-style-number text:level="1" text:style-name="WW_CharLFO2LVL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font-style-complex="italic" fo:font-size="8pt" style:font-size-asian="8pt" style:font-size-complex="8pt"/>
    </style:style>
    <style:style style:name="WW_CharLFO9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10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1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12LVL1" style:family="text">
      <style:text-properties style:font-name="Verdana" style:font-name-complex="Calibri" fo:font-style="normal" style:font-style-asian="normal" style:text-line-through-type="none" style:use-window-font-color="true" style:text-underline-type="non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 fo:font-weight="normal" style:font-weight-asian="norm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 fo:font-size="12pt" style:font-size-asian="12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7" style:family="text">
      <style:text-properties fo:font-weight="normal" style:font-weight-asian="normal" style:font-weight-complex="normal"/>
    </style: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name="WW_CharLFO32LVL7" style:family="text">
      <style:text-properties fo:font-weight="normal" style:font-weight-asian="normal" style:font-weight-complex="normal"/>
    </style:style>
    <style:style style:name="WW_CharLFO33LVL1" style:family="text">
      <style:text-properties style:font-name="Verdana" style:font-name-complex="Times New Roman" fo:font-size="8pt" style:font-size-asian="8pt" style:font-size-complex="8pt" fo:language="it" fo:country="I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/>
    </style:style>
    <style:style style:name="WW_CharLFO34LVL7" style:family="text">
      <style:text-properties fo:font-weight="normal" style:font-weight-asian="normal" style:font-weight-complex="normal"/>
    </style:style>
    <style:style style:name="WW_CharLFO35LVL1" style:family="text">
      <style:text-properties style:font-name="Times New Roman" style:font-name-complex="Times New Roman"/>
    </style:style>
    <style:style style:name="WW_CharLFO35LVL7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3">
      <text:list-level-style-bullet text:level="1" text:style-name="WW_CharLFO33LVL1" text:bullet-char="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4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Intestazione" style:family="paragraph">
      <style:text-properties style:font-name="Times New Roman" fo:font-style="italic" style:font-style-asian="italic" style:font-style-complex="italic" style:font-size-complex="12pt"/>
    </style:style>
    <style:style style:name="P3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/>
    </style:style>
    <style:style style:name="P8" style:parent-style-name="INPS052_footer" style:family="paragraph">
      <style:paragraph-properties fo:text-align="cente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778in" svg:stroke-color="#3e9389" svg:stroke-opacity="100%" draw:stroke-linejoin="miter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A all’Avviso – Modello di domanda di partecipazione</text:p>
        <text:p text:style-name="P3"/>
        <text:p text:style-name="P4"><text:span text:style-name="T5"><text:tab/></text:span></text:p>
      </style:header>
      <style:footer>
        <text:p text:style-name="P6"><draw:g draw:z-index="251658243" draw:name="Group 26" draw:id="id4" draw:style-name="a3" text:anchor-type="paragraph"><svg:title/><svg:desc/><draw:g draw:name="Gruppo 2" draw:id="id2"><svg:title/><svg:desc/><draw:custom-shape svg:x="-0.56141in" svg:y="0.22255in" svg:width="7.87402in" svg:height="0.68898in" draw:id="id0" draw:style-name="a0" draw:name="Rettangolo"><svg:title/><svg:desc/><draw:enhanced-geometry draw:type="non-primitive" svg:viewBox="0 0 21600 21600" draw:enhanced-path="M 0 0 L 21600 0 21600 21600 0 21600 Z N"/></draw:custom-shape><draw:frame draw:id="id1" draw:style-name="a1" draw:name="FUTURA_INLINEA.png" svg:x="-0.36953in" svg:y="0.32244in" svg:width="7.37663in" svg:height="0.30961in" style:rel-width="scale" style:rel-height="scale"><draw:image xlink:href="media/image1.png" xlink:type="simple" xlink:show="embed" xlink:actuate="onLoad"/><svg:title/><svg:desc/></draw:frame></draw:g><draw:connector draw:type="line" svg:x1="-0.40161in" svg:y1="0.25036in" svg:x2="7.03919in" svg:y2="0.25036in" draw:id="id3" draw:style-name="a2" draw:name="Connettore diritto 8"><svg:title/><svg:desc/></draw:connector></draw:g><text:span text:style-name="T7"><text:page-number text:fixed="false">4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1-31T22:32:00Z</meta:creation-date>
    <dc:date>2024-01-31T22:32:00Z</dc:date>
    <meta:template xlink:href="Normal.dotm" xlink:type="simple"/>
    <meta:editing-cycles>1</meta:editing-cycles>
    <meta:editing-duration>PT0S</meta:editing-duration>
    <meta:document-statistic meta:page-count="3" meta:paragraph-count="12" meta:word-count="942" meta:character-count="6306" meta:row-count="44" meta:non-whitespace-character-count="5376"/>
  </office:meta>
</office:document-meta>
</file>