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Titolo1" style:family="paragraph">
      <style:paragraph-properties fo:margin-top="0.0833in" fo:margin-bottom="0.0833in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6pt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Corpotesto" style:family="paragraph">
      <style:paragraph-properties fo:text-align="center" fo:margin-top="0.0833in" fo:margin-bottom="0.0833in"/>
    </style:style>
    <style:style style:name="T21" style:parent-style-name="Car.predefinitoparagrafo" style:family="text">
      <style:text-properties fo:font-size="16pt" style:font-size-asian="16pt" style:font-size-complex="16pt"/>
    </style:style>
    <style:style style:name="T22" style:parent-style-name="Car.predefinitoparagrafo" style:family="text">
      <style:text-properties fo:font-size="16pt" style:font-size-asian="16pt" style:font-size-complex="16pt"/>
    </style:style>
    <style:style style:name="T23" style:parent-style-name="Car.predefinitoparagrafo" style:family="text">
      <style:text-properties fo:font-size="16pt" style:font-size-asian="16pt" style:font-size-complex="16pt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Corpotesto" style:family="paragraph">
      <style:paragraph-properties fo:margin-top="0.1666in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Corpotesto" style:family="paragraph">
      <style:paragraph-properties fo:margin-top="0.1666in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T46" style:parent-style-name="Car.predefinitoparagrafo" style:family="text">
      <style:text-properties style:font-weight-complex="bold"/>
    </style:style>
    <style:style style:name="P47" style:parent-style-name="Corpotesto" style:family="paragraph">
      <style:paragraph-properties fo:text-indent="0.125in"/>
    </style:style>
    <style:style style:name="P48" style:parent-style-name="Corpotesto" style:family="paragraph">
      <style:paragraph-properties fo:margin-top="0.0833in">
        <style:tab-stops>
          <style:tab-stop style:type="left" style:position="3.375in"/>
        </style:tab-stops>
      </style:paragraph-properties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53" style:parent-style-name="Car.predefinitoparagrafo" style:family="text">
      <style:text-properties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T56" style:parent-style-name="Car.predefinitoparagrafo" style:family="text">
      <style:text-properties fo:font-weight="bold" style:font-weight-asian="bold" style:font-weight-complex="bold"/>
    </style:style>
    <style:style style:name="T57" style:parent-style-name="Car.predefinitoparagrafo" style:family="text">
      <style:text-properties fo:font-weight="bold" style:font-weight-asian="bold" style:font-weight-complex="bold"/>
    </style:style>
    <style:style style:name="P58" style:parent-style-name="Corpotesto" style:family="paragraph">
      <style:paragraph-properties fo:margin-top="0.0833in">
        <style:tab-stops>
          <style:tab-stop style:type="left" style:position="3.375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font-weight-complex="bold"/>
    </style:style>
    <style:style style:name="T60" style:parent-style-name="Car.predefinitoparagrafo" style:family="text">
      <style:text-properties style:font-weight-complex="bold"/>
    </style:style>
    <style:style style:name="T61" style:parent-style-name="Car.predefinitoparagrafo" style:family="text">
      <style:text-properties style:font-name="Symbol" style:font-name-asian="Symbol" style:font-name-complex="Symbol" style:font-weight-complex="bold"/>
    </style:style>
    <style:style style:name="T62" style:parent-style-name="Car.predefinitoparagrafo" style:family="text">
      <style:text-properties style:font-weight-complex="bold"/>
    </style:style>
    <style:style style:name="T63" style:parent-style-name="Car.predefinitoparagrafo" style:family="text">
      <style:text-properties fo:font-weight="bold" style:font-weight-asian="bold" style:font-weight-complex="bold"/>
    </style:style>
    <style:style style:name="T64" style:parent-style-name="Car.predefinitoparagrafo" style:family="text">
      <style:text-properties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Corpotesto" style:family="paragraph">
      <style:paragraph-properties>
        <style:tab-stops>
          <style:tab-stop style:type="left" style:position="3.375in"/>
        </style:tab-stops>
      </style:paragraph-properties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weight-complex="bold"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weight="bold" style:font-weight-asian="bold" style:font-weight-complex="bold"/>
    </style:style>
    <style:style style:name="P78" style:parent-style-name="Corpotesto" style:family="paragraph">
      <style:paragraph-properties>
        <style:tab-stops>
          <style:tab-stop style:type="left" style:position="3.375in"/>
        </style:tab-stops>
      </style:paragraph-properties>
      <style:text-properties fo:font-weight="bold" style:font-weight-asian="bold" style:font-weight-complex="bold"/>
    </style:style>
    <style:style style:name="P79" style:parent-style-name="Corpotesto" style:family="paragraph">
      <style:paragraph-properties>
        <style:tab-stops>
          <style:tab-stop style:type="left" style:position="3.375in"/>
        </style:tab-stops>
      </style:paragraph-properties>
      <style:text-properties style:font-weight-complex="bold"/>
    </style:style>
    <style:style style:name="T8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T8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6" style:parent-style-name="Car.predefinitoparagrafo" style:family="text">
      <style:text-properties fo:font-weight="bold" style:font-weight-asian="bold"/>
    </style:style>
    <style:style style:name="P87" style:parent-style-name="Corpotesto" style:family="paragraph">
      <style:paragraph-properties fo:text-align="center" fo:margin-top="0.0833in"/>
    </style:style>
    <style:style style:name="P88" style:parent-style-name="Corpotesto" style:family="paragraph">
      <style:paragraph-properties fo:margin-top="0.0833in"/>
    </style:style>
    <style:style style:name="T89" style:parent-style-name="Car.predefinitoparagrafo" style:family="text">
      <style:text-properties fo:font-size="16pt" style:font-size-asian="16pt" style:font-size-complex="16pt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Corpotesto" style:family="paragraph">
      <style:paragraph-properties>
        <style:tab-stops>
          <style:tab-stop style:type="left" style:position="3.375in"/>
        </style:tab-stops>
      </style:paragraph-properties>
      <style:text-properties fo:font-weight="bold" style:font-weight-asian="bold" style:font-weight-complex="bold"/>
    </style:style>
    <style:style style:name="P92" style:parent-style-name="Corpotesto" style:family="paragraph">
      <style:text-properties style:font-name="Arial" style:font-name-complex="Arial" fo:color="#000000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P94" style:parent-style-name="Corpotesto" style:family="paragraph">
      <style:text-properties fo:font-weight="bold" style:font-weight-asian="bold" style:font-weight-complex="bold"/>
    </style:style>
    <style:style style:name="P95" style:parent-style-name="Corpotesto" style:family="paragraph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style:font-weight-complex="bold"/>
    </style:style>
    <style:style style:name="T99" style:parent-style-name="Car.predefinitoparagrafo" style:family="text">
      <style:text-properties style:font-weight-complex="bold"/>
    </style:style>
    <style:style style:name="P100" style:parent-style-name="Corpotesto" style:family="paragraph">
      <style:paragraph-properties fo:margin-top="0.0833in"/>
    </style:style>
    <style:style style:name="P101" style:parent-style-name="Corpotesto" style:family="paragraph">
      <style:paragraph-properties fo:margin-top="0.0833in" fo:margin-left="0.375in" fo:text-indent="-0.375in">
        <style:tab-stops/>
      </style:paragraph-properties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P107" style:parent-style-name="Corpotesto" style:family="paragraph">
      <style:paragraph-properties fo:margin-top="0.0833in"/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T110" style:parent-style-name="Car.predefinitoparagrafo" style:family="text">
      <style:text-properties fo:font-weight="bold" style:font-weight-asian="bold"/>
    </style:style>
    <style:style style:name="P111" style:parent-style-name="Corpotesto" style:family="paragraph">
      <style:paragraph-properties fo:margin-top="0.0833in"/>
    </style:style>
    <style:style style:name="P112" style:parent-style-name="Corpotesto" style:family="paragraph">
      <style:paragraph-properties fo:text-indent="3.875in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lo<text:s/><text:span text:style-name="T2">A</text:span><text:s/>-<text:span text:style-name="T3">D</text:span><text:span text:style-name="T4">omanda</text:span><text:s/>o<text:s/><text:span text:style-name="T5">modifica</text:span><text:s/>rapporto di lavoro a tempo parziale<text:s/></text:p>
      <text:p text:style-name="P6"/>
      <text:p text:style-name="P7"/>
      <text:p text:style-name="P8">__l__ sottoscritt_______________________________________nat__ a______________________</text:p>
      <text:p text:style-name="P9">(prov.) il________________ titolare presso_____________________________________________</text:p>
      <text:p text:style-name="P10">in qualità di__________________________________________Cls<text:s/>di concorso<text:s/>___________(solo per la scuola secondaria)<text:s/>,<text:s/>ai sensi<text:s/><text:span text:style-name="T11">dell’art. 39 (personale docente</text:span>) o<text:s/><text:span text:style-name="T12">dell’art. 58 (personale A.T.A.)</text:span><text:s/>del C.C.N.L. 29/11/2007 – Comparto Scuola - e dell’O.M. n. 446 del 22/7/1997,<text:s/></text:p>
      <text:h text:style-name="P13" text:outline-level="1">CHIEDE</text:h>
      <text:p text:style-name="Corpotesto"><text:span text:style-name="T14"><draw:custom-shape svg:x="-0.00417in" svg:y="0.04167in" svg:width="0.25in" svg:height="0.24931in" draw:z-index="251659776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5">⁭</text:span><text:span text:style-name="T16"><text:s text:c="2"/></text:span><text:span text:style-name="T17">LA<text:s/></text:span><text:span text:style-name="T18">T</text:span><text:span text:style-name="T19">RASFORMAZIONE</text:span><text:s/>del rapporto di lavoro da<text:s/>tempo<text:s/>pieno a<text:s/>tempo<text:s/>parziale</text:p>
      <text:p text:style-name="P20">oppure</text:p>
      <text:p text:style-name="Corpotesto"><text:span text:style-name="T21"><draw:custom-shape svg:width="0.25in" svg:height="0.24792in" draw:z-index="251660800" draw:id="id1" draw:style-name="a1" draw:transform="translate(-0.125in -0.12396in) rotate(-3.13579) translate(0.125in 0.17674in)" draw:name="Rectangle 1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2">⁭</text:span><text:span text:style-name="T23"><text:s text:c="2"/></text:span><text:span text:style-name="T24">LA</text:span><text:s/><text:span text:style-name="T25">MODIFICA</text:span><text:span text:style-name="T26"><text:s/></text:span>dell’attuale<text:s/>orario<text:s/>di servizio<text:s/>n. ore ______/______ tipologia <text:s text:c="2"/>______</text:p>
      <text:p text:style-name="P27"><text:span text:style-name="T28"><text:s text:c="5"/></text:span><text:span text:style-name="T29">a</text:span><text:span text:style-name="T30"><text:s/>decorre</text:span><text:span text:style-name="T31">re</text:span><text:span text:style-name="T32"><text:s/>dal<text:s/></text:span><text:span text:style-name="T33">01/09/20</text:span><text:span text:style-name="T34">2</text:span><text:span text:style-name="T35">4</text:span><text:span text:style-name="T36">,</text:span><text:span text:style-name="T37"><text:s/>secondo la<text:s/></text:span><text:span text:style-name="T38">nuova<text:s/></text:span><text:span text:style-name="T39">sottoindicata</text:span><text:span text:style-name="T40"><text:s/></text:span><text:span text:style-name="T41">tipologia:</text:span></text:p>
      <text:p text:style-name="P42"><text:span text:style-name="T43">A</text:span><text:span text:style-name="T44"><text:s/>-</text:span><text:span text:style-name="T45"><text:s/></text:span><text:span text:style-name="T46">TEMPO PARZIALE ORIZZONTALE</text:span><text:s text:c="11"/><text:tab/><text:tab/><text:s text:c="4"/>per n. ore<text:s text:c="4"/>________/________</text:p>
      <text:p text:style-name="P47"><text:s/>(articolazione della prestazione del servizio su tutti i giorni lavorativi)<text:s/></text:p>
      <text:p text:style-name="P48"><text:span text:style-name="T49">B<text:s/></text:span><text:span text:style-name="T50">- TEMPO PARZIALE VERTICALE</text:span><text:span text:style-name="T51"><text:s text:c="16"/></text:span><text:span text:style-name="T52"><text:tab/></text:span><text:span text:style-name="T53"><text:tab/><text:s text:c="4"/></text:span><text:span text:style-name="T54"><text:s text:c="11"/></text:span>per n. ore<text:s text:c="5"/>________/________<text:span text:style-name="T55"><text:s text:c="2"/></text:span></text:p>
      <text:p text:style-name="Corpotesto"><text:span text:style-name="T56"><text:s text:c="2"/></text:span><text:span text:style-name="T57"><text:s text:c="2"/></text:span>(articolazione della prestazione del servizio<text:s/><text:s/>su non meno di tre giorni lavorativi)<text:s/></text:p>
      <text:p text:style-name="P58"><text:span text:style-name="T59">C</text:span><text:span text:style-name="T60"><text:s/>-</text:span><text:span text:style-name="T61"></text:span><text:span text:style-name="T62">TEMPO PARZIALE MISTO</text:span><text:span text:style-name="T63"><text:s text:c="25"/></text:span><text:span text:style-name="T64"><text:s text:c="19"/></text:span><text:span text:style-name="T65">____</text:span><text:span text:style-name="T66">_</text:span><text:span text:style-name="T67">______________________</text:span></text:p>
      <text:p text:style-name="P68"><text:s text:c="4"/><text:span text:style-name="T69">(articolazione</text:span><text:span text:style-name="T70"><text:s/></text:span><text:span text:style-name="T71">della prestazione risultante</text:span><text:span text:style-name="T72"><text:s/></text:span><text:span text:style-name="T73">dalla combinazione</text:span><text:span text:style-name="T74"><text:s/></text:span><text:span text:style-name="T75"><text:s/></text:span><text:span text:style-name="T76">delle due modalità <text:s/>indicate alle lett. A e B)</text:span><text:span text:style-name="T77"><text:s/></text:span></text:p>
      <text:p text:style-name="P78"/>
      <text:p text:style-name="P79">Dichiaro, inoltre,<text:s/></text:p>
      <text:p text:style-name="Corpotesto"><text:span text:style-name="T80"><draw:custom-shape svg:x="0in" svg:y="0.07083in" svg:width="0.25in" svg:height="0.25in" draw:z-index="251658752" draw:id="id2" draw:style-name="a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0in" svg:y="0.07083in" svg:width="0.25in" svg:height="0.25in" draw:z-index="251657728" draw:id="id3" draw:style-name="a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82"><text:s/></text:span><text:span text:style-name="T83">-</text:span><text:span text:style-name="T84"><text:s text:c="3"/></text:span><text:span text:style-name="T85"><text:s text:c="3"/></text:span>di<text:s/><text:span text:style-name="T86">NON</text:span><text:s/><text:s/>aver<text:s/>presentato o di non voler presentare<text:s/>domanda di mobilità</text:p>
      <text:p text:style-name="P87">Oppure</text:p>
      <text:p text:style-name="P88"><text:span text:style-name="T89"><draw:custom-shape svg:x="0in" svg:y="0.13889in" svg:width="0.25in" svg:height="0.25in" draw:z-index="251656704" draw:id="id4" draw:style-name="a4" draw:name="Rectangle 12" text:anchor-type="paragraph"><svg:title/><svg:desc/><draw:enhanced-geometry draw:type="non-primitive" svg:viewBox="0 0 21600 21600" draw:enhanced-path="M 0 0 L 21600 0 21600 21600 0 21600 Z N"/></draw:custom-shape></text:span><text:s text:c="11"/>di aver<text:s/>presentato<text:s/>o di<text:s/>voler<text:s/>presentare<text:s/>domanda di mobilità<text:span text:style-name="T90"><text:s/></text:span>e di conoscere quanto previsto<text:s/></text:p>
      <text:p text:style-name="Corpotesto"><text:s text:c="11"/>dall’art. 3,<text:s/>comma 8, dell’O.M. 446/97 (conferma della domanda in caso di ottenimento della</text:p>
      <text:p text:style-name="Corpotesto"><text:s text:c="11"/>mobilità<text:s/>(sia territoriale<text:s/>che<text:s/>professionale)</text:p>
      <text:p text:style-name="P91"><text:s text:c="34"/><text:s text:c="5"/><text:s/></text:p>
      <text:p text:style-name="P92"/>
      <text:p text:style-name="Corpotesto"><text:span text:style-name="T93">Data _____________ firma _________________________________</text:span></text:p>
      <text:p text:style-name="P94"/>
      <text:p text:style-name="P95">======================================================================</text:p>
      <text:p text:style-name="Corpotesto"><text:span text:style-name="T96">Riservato alla istituzione scolastica:</text:span><text:span text:style-name="T97"><text:s/></text:span><text:span text:style-name="T98">Assunta al protocollo della scuola al n.______</text:span><text:span text:style-name="T99"><text:s/>del ________</text:span></text:p>
      <text:p text:style-name="P100">Visto l’O.M. 446/2007 e<text:s/>l’art. 73 del D.L. 112/2008 convertito in legge 133/2008, si<text:s/>esprime:</text:p>
      <text:p text:style-name="P101"><text:span text:style-name="T102"><draw:custom-shape svg:x="0in" svg:y="0.05139in" svg:width="0.25in" svg:height="0.25in" draw:z-index="251654656" draw:id="id5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103"><text:s text:c="7"/></text:span><text:span text:style-name="T104"><text:s text:c="3"/>PARERE FAVOREVOLE</text:span><text:span text:style-name="T105"><text:s/></text:span>alla trasformazione<text:s/>e/o modifica<text:s/>del rapporto<text:span text:style-name="T106"><text:s/></text:span>di lavoro a tempo<text:s/><text:s text:c="23"/>parziale<text:s/>in quanto l’orario richiesto è compatibile con l’organizzazione dell’orario di servizio.</text:p>
      <text:p text:style-name="P107">con<text:s/><text:s text:c="3"/><text:span text:style-name="T108">PARERE NEGATIVO</text:span><text:span text:style-name="T109"><text:s/></text:span><text:span text:style-name="T110"><draw:custom-shape svg:x="0in" svg:y="0.05139in" svg:width="0.25in" svg:height="0.25in" draw:z-index="251655680" draw:id="id6" draw:style-name="a6" draw:name="Rectangle 10" text:anchor-type="paragraph"><svg:title/><svg:desc/><draw:enhanced-geometry draw:type="non-primitive" svg:viewBox="0 0 21600 21600" draw:enhanced-path="M 0 0 L 21600 0 21600 21600 0 21600 Z N"/></draw:custom-shape></text:span>per le motivazioni di cui alla allegata relazione.<text:s/></text:p>
      <text:p text:style-name="P111"/>
      <text:p text:style-name="P112"><text:s text:c="7"/>Il<text:s/>Dirigente Scolastico<text:span text:style-name="T113"><text:tab/></text:span></text:p>
      <text:p text:style-name="Corpotesto">Data­______________________<text:span text:style-name="T1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 fo:font-weight="bold" style:font-weight-asian="bold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Times New Roman" fo:font-size="16pt" style:font-size-asian="16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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DI DOMANDA PART-TIME</dc:title>
    <dc:subject/>
    <meta:initial-creator>lgiugni</meta:initial-creator>
    <dc:creator>Antonio Matarazzo</dc:creator>
    <meta:creation-date>2024-02-27T20:13:00Z</meta:creation-date>
    <dc:date>2024-02-27T20:13:00Z</dc:date>
    <meta:print-date>2021-02-25T11:2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0" meta:character-count="2410" meta:row-count="17" meta:non-whitespace-character-count="2054"/>
  </office:meta>
</office:document-meta>
</file>