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wiss" style:font-pitch="variable" svg:panose-1="2 11 6 4 2 2 2 2 2 4"/>
    <style:font-face style:name="Lohit Hindi" svg:font-family="Lohit Hindi" style:font-family-generic="roman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Normale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Normale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style:font-name="Times New Roman" style:font-name-complex="Times New Roman" fo:color="#000000"/>
    </style:style>
    <style:style style:name="P6" style:parent-style-name="Normale" style:family="paragraph">
      <style:paragraph-properties fo:text-align="end"/>
      <style:text-properties style:font-name="Times New Roman" style:font-name-complex="Times New Roman" fo:color="#000000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Times New Roman" style:font-name-complex="Times New Roman" fo:color="#000000"/>
    </style:style>
    <style:style style:name="P9" style:parent-style-name="Normale" style:family="paragraph">
      <style:paragraph-properties fo:text-align="end"/>
      <style:text-properties style:font-name="Times New Roman" style:font-name-complex="Times New Roman" fo:color="#000000"/>
    </style:style>
    <style:style style:name="P10" style:parent-style-name="Normale" style:family="paragraph">
      <style:paragraph-properties fo:text-align="end"/>
      <style:text-properties style:font-name="Times New Roman" style:font-name-complex="Times New Roman" fo:color="#000000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mes New Roman" style:font-name-complex="Times New Roman" fo:color="#000000"/>
    </style:style>
    <style:style style:name="P13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Times New Roman" style:font-name-complex="Times New Roman" fo:color="#000000"/>
    </style:style>
    <style:style style:name="P16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Times New Roman" style:font-name-complex="Times New Roman" fo:color="#000000"/>
    </style:style>
    <style:style style:name="P19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20" style:parent-style-name="Normale" style:family="paragraph">
      <style:paragraph-properties fo:text-align="center"/>
      <style:text-properties style:font-name="Times New Roman" style:font-name-complex="Times New Roman" fo:color="#000000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Times New Roman" style:font-name-complex="Times New Roman" fo:color="#000000"/>
    </style:style>
    <style:style style:name="P23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24" style:parent-style-name="Normale" style:family="paragraph">
      <style:paragraph-properties fo:text-align="justify" fo:margin-bottom="0.0395in"/>
      <style:text-properties style:font-name="Times New Roman" style:font-name-complex="Times New Roman" fo:color="#000000"/>
    </style:style>
    <style:style style:name="P25" style:parent-style-name="Normale" style:family="paragraph">
      <style:paragraph-properties fo:text-align="justify" fo:margin-bottom="0.0395in"/>
    </style:style>
    <style:style style:name="T26" style:parent-style-name="Car.predefinitoparagrafo" style:family="text">
      <style:text-properties style:font-name="Times New Roman" style:font-name-complex="Times New Roman" fo:color="#000000"/>
    </style:style>
    <style:style style:name="T27" style:parent-style-name="Enfasigrassetto" style:family="text">
      <style:text-properties style:font-name="Times New Roman" style:font-name-complex="Times New Roman" fo:color="#000000"/>
    </style:style>
    <style:style style:name="T28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29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30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31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32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33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34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35" style:parent-style-name="Enfasigrassetto" style:family="text">
      <style:text-properties style:font-name="Times New Roman" style:font-name-complex="Times New Roman" fo:color="#000000"/>
    </style:style>
    <style:style style:name="T36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37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38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39" style:parent-style-name="Normale" style:family="paragraph">
      <style:paragraph-properties fo:text-align="justify" fo:margin-bottom="0.0395in"/>
    </style:style>
    <style:style style:name="T40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1" style:parent-style-name="Enfasigrassetto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anguage-asian="ar" style:country-asian="SA" style:language-complex="ar" style:country-complex="SA"/>
    </style:style>
    <style:style style:name="T42" style:parent-style-name="Enfasigrassetto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anguage-asian="ar" style:country-asian="SA" style:language-complex="ar" style:country-complex="SA"/>
    </style:style>
    <style:style style:name="T43" style:parent-style-name="Enfasigrassetto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anguage-asian="ar" style:country-asian="SA" style:language-complex="ar" style:country-complex="SA"/>
    </style:style>
    <style:style style:name="P44" style:parent-style-name="Normale" style:family="paragraph">
      <style:paragraph-properties fo:text-align="justify" fo:margin-bottom="0.0395in"/>
      <style:text-properties style:font-name="Times New Roman" style:font-name-complex="Times New Roman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T49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0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1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2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3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4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5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6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7" style:parent-style-name="Enfasigrassetto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58" style:parent-style-name="Normale" style:family="paragraph">
      <style:paragraph-properties fo:text-align="justify"/>
      <style:text-properties style:font-name="Times New Roman" style:font-name-complex="Times New Roman"/>
    </style:style>
    <style:style style:name="P59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60" style:parent-style-name="Normale" style:family="paragraph">
      <style:paragraph-properties fo:text-align="justify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MODELLO 1<text:s/></text:p>
      <text:p text:style-name="P2"/>
      <text:p text:style-name="P3">SCIOPERO SOMMINISTRAZIONE</text:p>
      <text:p text:style-name="P4"><text:span text:style-name="T5">AL DIRIGENTE SCOLASTICO</text:span></text:p>
      <text:p text:style-name="P6"/>
      <text:p text:style-name="P7"><text:span text:style-name="T8">dell'Istituto________________________</text:span></text:p>
      <text:p text:style-name="P9"/>
      <text:p text:style-name="P10"/>
      <text:p text:style-name="P11"><text:span text:style-name="T12">OGGETTO: COMUNICAZIONE ADESIONE SCIOPERO</text:span></text:p>
      <text:p text:style-name="P13"/>
      <text:p text:style-name="P14"><text:span text:style-name="T15">Il/la sottoscritto/a__________________________________________________________________,</text:span></text:p>
      <text:p text:style-name="P16"/>
      <text:p text:style-name="P17"><text:span text:style-name="T18">insegnante in servizio presso il plesso ______________________________________________,</text:span></text:p>
      <text:p text:style-name="P19"/>
      <text:p text:style-name="P20"/>
      <text:p text:style-name="P21"><text:span text:style-name="T22">DICHIARA</text:span></text:p>
      <text:p text:style-name="P23"/>
      <text:p text:style-name="P24"/>
      <text:p text:style-name="P25"><text:span text:style-name="T26">di aderire allo<text:s/></text:span><text:span text:style-name="T27">SCIOPERO BREVE<text:s/></text:span><text:span text:style-name="T28">DELLE ATTIVITÀ FUNZIONALI ALL'INSEGNAMENTO relative alle p</text:span><text:span text:style-name="T29">rove invalsi, proclamato dall'OO.S</text:span><text:span text:style-name="T30">S</text:span><text:span text:style-name="T31">.<text:s/></text:span><text:span text:style-name="T32"><text:s/>CUB SUR<text:s/></text:span><text:span text:style-name="T33">e SGB</text:span><text:span text:style-name="T34">, pertanto<text:s/></text:span><text:span text:style-name="T35">non somministrerà i test</text:span><text:span text:style-name="T36">, ma sarà in servizio presso la<text:s/></text:span><text:span text:style-name="T37">classe a</text:span><text:span text:style-name="T38"><text:s/>cui è stato/a assegnato/a, svolgendo regolarmente attività didattica.</text:span></text:p>
      <text:p text:style-name="P39"><text:span text:style-name="T40">Si ricorda che qualsiasi</text:span><text:span text:style-name="T41"><text:s/>atto volto alla sostituzione di personale in sciopero o allo spostamento delle date previste<text:s/></text:span><text:span text:style-name="T42">È</text:span><text:span text:style-name="T43"><text:s/>ATTIVITÀ ANTISINDACALE</text:span></text:p>
      <text:p text:style-name="P44"/>
      <text:p text:style-name="P45"/>
      <text:p text:style-name="P46"/>
      <text:p text:style-name="P47"/>
      <text:p text:style-name="P48"><text:span text:style-name="T49">Data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Firma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wiss" style:font-pitch="variable" svg:panose-1="2 11 6 4 2 2 2 2 2 4"/>
    <style:font-face style:name="Lohit Hindi" svg:font-family="Lohit Hindi" style:font-family-generic="roman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Liberation Serif" style:font-name-asian="DejaVu Sans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>
      <style:text-properties style:font-name="Liberation Serif" style:font-name-asian="DejaVu Sans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rancesco</meta:initial-creator>
    <dc:creator>Antonio Matarazzo</dc:creator>
    <meta:creation-date>2024-04-20T12:14:00Z</meta:creation-date>
    <dc:date>2024-04-20T12:14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